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 Heijningsedijk 189 4794 RE Heijnin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81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Heijningsedijk 189 4794 RE Heij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0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0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46</meta:user-defined>
    <meta:user-defined meta:name="DCTERMS.abstract">Omgevingsvergunning KPN opgraven 3x lasgat tbv definitief herstel onderbreking OUde Heijningsedijk 189 Heijningen 26-11-2025 tm 28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e Heijningsedijk 189 4794 RE Heijnin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034</meta:user-defined>
    <meta:user-defined meta:name="OVERHEIDop.StcrtID/DC.identifier">stcrt-2025-40034</meta:user-defined>
    <meta:user-defined meta:name="OVERHEIDop.versieInformatie"/>
  </office:meta>
</office:document-meta>
</file>