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WS-2025/30283 twee keer per jaar plaatsen kermisterrein voor 2025-2029, Waalkade gemeente Nijme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lichaam, niet zijnde een kanaal, in beheer bij het Rijk voor het in de periode 2025-2029 gedurende twee keer per jaar (medio juni en de eerste helft van oktober) plaatsen, hebben en tijdelijk in stand houden van werken (inrichting kermisterrein ten behoeve van de kermis in Nijmegen), aan de linkeroever van de Waal, ter hoogte van kmr. 883,500 ter plaatse van de Waalkade in de gemeente Nijmegen.</text:p>
            <text:p text:style-name="common-al">
            <text:span text:style-name="nadrukcur">Terinzagelegging </text:span>
          </text:p>
            <text:p text:style-name="common-al">De vergunning met bijbehorende stukken liggen vanaf 19 november 2025 zes weken ter inzage bij Rijkswaterstaat Oost-Nederland, Eusebiusbuitensingel 66 in Arnhem.</text:p>
            <text:p text:style-name="common-al">Voor het inzien van de vergunning met bijbehorende stukken dient u telefonisch een afspraak te maken, onder vermelding van zaaknummer RWSZ2025-00012740. Dit kan via het telefoonnummer 06 159 528 31.</text:p>
            <text:p text:style-name="common-al">De vergunning met bijbehorende stukken is ook beschikbaar op het Rijkswaterstaat publicatieplatform via de website: <text:a xlink:href="https://open.rws.nl/ter-inzage/vergunningen" xlink:type="simple">https://open.rws.nl/ter-inzage/vergunningen</text:a>.</text:p>
            <text:p text:style-name="common-al">
            <text:span text:style-name="nadrukcur">Inlichtingen </text:span>
          </text:p>
            <text:p text:style-name="common-al">Voor inhoudelijke vragen over dit besluit, kunt u tijdens kantooruren contact opnemen met de afdeling vergunningverlening van Rijkswaterstaat Oost-Nederland, via e-mailadres: <text:a xlink:href="mailto:on-vergunningen@rws.nl" xlink:type="simple">on-vergunningen@rws.nl</text:a>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text:list text:style-name="id1-3-2-1-1-13">
              <text:list-item text:style-override="id1-3-2-1-1-13-1">
                <text:number>1.</text:number>
                <text:p text:style-name="al">Wat zijn de redenen dat u het met het besluit niet eens bent? </text:p>
              </text:list-item>
              <text:list-item text:style-override="id1-3-2-1-1-13-2">
                <text:number>2.</text:number>
                <text:p text:style-name="al">Welk doel wilt u met uw bezwaar tegen het besluit bereiken? Wat verwacht u van Rijkswaterstaat? </text:p>
              </text:list-item>
              <text:list-item text:style-override="id1-3-2-1-1-13-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
            <text:span text:style-name="nadrukcur">Hoe maakt u bezwaar? </text:span>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list text:style-name="id1-3-2-1-1-21">
              <text:list-item text:style-override="id1-3-2-1-1-21-1">
                <text:number>1.</text:number>
                <text:p text:style-name="al">uw naam en adres, en liefst ook uw telefoonnummer;</text:p>
              </text:list-item>
              <text:list-item text:style-override="id1-3-2-1-1-21-2">
                <text:number>2.</text:number>
                <text:p text:style-name="al">een duidelijke omschrijving van het besluit waartegen u bezwaar maakt (bijvoorbeeld door de datum en het kenmerk van het besluit te vermelden of door een kopie mee te sturen); </text:p>
              </text:list-item>
              <text:list-item text:style-override="id1-3-2-1-1-21-3">
                <text:number>3.</text:number>
                <text:p text:style-name="al">de reden waarom u bezwaar maakt; </text:p>
              </text:list-item>
              <text:list-item text:style-override="id1-3-2-1-1-21-4">
                <text:number>4.</text:number>
                <text:p text:style-name="al">de datum en uw handtekening. </text:p>
              </text:list-item>
            </text:list>
            <text:p text:style-name="common-al">
            <text:span text:style-name="nadrukcur">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2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02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02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RWS-2025/30283 twee keer per jaar plaatsen kermisterrein voor 2025-2029, Waalkade gemeente Nijmegen</meta:user-defined>
    <meta:user-defined meta:name="DCTERMS.W3CDTF/DCTERMS.available">2025-11-19</meta:user-defined>
    <meta:user-defined meta:name="DCTERMS.W3CDTF/OVERHEIDop.jaargang">2025</meta:user-defined>
    <meta:user-defined meta:name="OVERHEIDop.externeBijlage">vergunning|exb-2025-42155</meta:user-defined>
    <meta:user-defined meta:name="OVERHEIDop.externeBijlage">bijlage|exb-2025-42156</meta:user-defined>
    <meta:user-defined meta:name="OVERHEIDop.publicationIssue">40021</meta:user-defined>
    <meta:user-defined meta:name="OVERHEIDop.StcrtID/DC.identifier">stcrt-2025-40021</meta:user-defined>
    <meta:user-defined meta:name="OVERHEIDop.versieInformatie"/>
  </office:meta>
</office:document-meta>
</file>