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de aanleg van extra halteerplekken voor touringcars en het plaatsen van een bushokje op het Piarcoplein bij station Sloterdijk</text:p>
            <text:p text:style-name="common-al">Besluit: verleend</text:p>
            <text:p text:style-name="common-al">Verzonden naar aanvrager op: 17 november 2025</text:p>
            <text:p text:style-name="common-al">Zaaknummer: Z2025-001283</text:p>
            <text:p text:style-name="common-al">DSO nummer: 20250912008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83</meta:user-defined>
    <meta:user-defined meta:name="DCTERMS.abstract">de aanleg van extra halteerplekken voor touringcars en het plaatsen van een bushokje op het Piarcoplein bij station Sloterd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9</meta:user-defined>
    <meta:user-defined meta:name="DCTERMS.W3CDTF/OVERHEIDop.jaargang">2025</meta:user-defined>
    <meta:user-defined meta:name="OVERHEIDop.publicationIssue">40007</meta:user-defined>
    <meta:user-defined meta:name="OVERHEIDop.StcrtID/DC.identifier">stcrt-2025-40007</meta:user-defined>
    <meta:user-defined meta:name="OVERHEIDop.versieInformatie"/>
  </office:meta>
</office:document-meta>
</file>