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99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Infrastructuur en Waterstaat van 16 december 2025, nr. IENW/BSK-2025/283413, houdende de wijziging van het Instellingsbesluit Expertgroep Gezondheid IJmond in verband met het verlengen van de instellingsduur</text:h>
      <text:p text:style-name="ifm_p_mt.3.7mm_ifm">De Staatssecretaris van Infrastructuur en Waterstaat,</text:p>
      <text:p text:style-name="ifm_p_mt.3.7mm_ifm">Gelet op artikel 2, eerste en tweede lid, van de Wet vergoedingen adviescolleges en commissies en artikel 3, vierde lid, van het Instellingsbesluit Expertgroep Gezondheid IJmond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an artikel 8 van het Instellingsbesluit Expertgroep Gezondheid IJmond wordt een lid toegevoegd, luidende:</text:p>
      <text:section text:style-name="ifm_sect_mleft.5.1mm_ifm" text:name="d15e51">
        <text:p text:style-name="ifm_p_mt.3.7mm_ifm">3.  Vanaf 1 november 2025 worden, op grond van artikel 4, tweede lid, voor een periode van een jaar tot lid van de expertgroep benoemd:</text:p>
        <text:p text:style-name="ifm_p_ifm">a.  De heer prof. dr. M. Levi te Amsterdam, tevens voorzitter;</text:p>
        <text:p text:style-name="ifm_p_ifm">b.  De heer prof. dr. ir. H. E. A. van den Akker, te Culemborg;</text:p>
        <text:p text:style-name="ifm_p_ifm">c.  De heer prof. dr. J. de Boer, te Velsen-Zuid;</text:p>
        <text:p text:style-name="ifm_p_ifm">d.  De heer dr. ir. G. Hoek, te Utrecht;</text:p>
        <text:p text:style-name="ifm_p_ifm">e.  Mevrouw dr. I.M. de Kleer, te Rotterdam;</text:p>
        <text:p text:style-name="ifm_p_ifm">f.  Mevrouw mr. drs. N.U.N. Kien, te Rotterdam;</text:p>
        <text:p text:style-name="ifm_p_ifm">g.  Mevrouw dr. I.A. Kreis, te London, VK;</text:p>
        <text:p text:style-name="ifm_p_ifm">h.  Mevrouw prof. dr. E.G. Smit, te Hilversum;</text:p>
        <text:p text:style-name="ifm_p_ifm">i.  De heer prof. dr. J.O. Mierau, te Groningen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zij wordt geplaatst en werkt terug tot en met 1 november 2025.</text:p>
      <text:p text:style-name="ifm_p_mt.3.7mm_ifm">Dit besluit zal in de Staatscourant worden geplaatst.</text:p>
      <text:p text:style-name="ifm_p_font.italic_mt.3.7mm_ifm">De Staatssecretaris van Infrastructuur en Waterstaat – Openbaar Vervoer en Milieu,<text:line-break/>A.A.<text:s/>Aart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9989</text:span><text:tab/>18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9989</text:span><text:tab/>18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Infrastructuur en Waterstaat van 16 december 2025, nr. IENW/BSK-2025/283413, houdende de wijziging van het Instellingsbesluit Expertgroep Gezondheid IJmond in verband met het verlengen van de instellingsduur</dc:title>
    <meta:user-defined meta:name="OVERHEID.Ministerie/DCTERMS.publisher">Ministerie van Binnenlandse Zaken en Koninkrijksrelaties</meta:user-defined>
    <meta:user-defined meta:name="OVERHEID.Ministerie/DC.creator">Ministerie van Infrastructuur en Waterstaat</meta:user-defined>
    <meta:user-defined meta:name="OVERHEIDop.configuratie">https://repository.officiele-overheidspublicaties.nl/MasterConfiguraties/MC-OEP-StcrtBvasAnderBvas-Web/1.26/xml/MC-OEP-StcrtBvasAnderBvas-Web.xml</meta:user-defined>
    <meta:user-defined meta:name="OVERHEIDop.steltVast"/>
    <meta:user-defined meta:name="OVERHEIDop.StcrtID/DC.identifier">stcrt-2025-39989</meta:user-defined>
    <meta:user-defined meta:name="OVERHEIDop.datumEindeReactietermijn"/>
    <meta:user-defined meta:name="OVERHEIDop.Rubriek/DC.type">ander besluit van algemene strekking</meta:user-defined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998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Gezondheidsrisico's</meta:user-defined>
    <meta:user-defined meta:name="DC.title">Besluit van de Staatssecretaris van Infrastructuur en Waterstaat van 16 december 2025, nr. IENW/BSK-2025/283413, houdende de wijziging van het Instellingsbesluit Expertgroep Gezondheid IJmond in verband met het verlengen van de instellingsduur</meta:user-defined>
    <meta:user-defined meta:name="DCTERMS.alternative"/>
    <meta:user-defined meta:name="DCTERMS.W3CDTF/OVERHEIDop.datumOndertekening">2025-12-16</meta:user-defined>
    <meta:user-defined meta:name="DCTERMS.W3CDTF/DCTERMS.available">2025-12-18</meta:user-defined>
    <meta:user-defined meta:name="OVERHEIDop.Ruimtelijkplan/OVERHEIDop.bekendmakingBetreffendePlan"/>
  </office:meta>
</office:document-meta>
</file>