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ijdelijke opslag voorbouwlocatie nieuwe Merwedebrug Zaken: 2025ALG0803 en 2025ALG0819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gen voor een omgevingsvergunning, waarop de reguliere voorbereidingsprocedure van toepassing is, heeft ontvangen.</text:p>
      <text:p text:style-name="ifm_p_mt.3.7mm_ifm">Omschrijving: Tijdelijke opslag en voorbouwlocatie tbv nieuwe Merwedebrug</text:p>
      <text:p text:style-name="ifm_p_ifm">Locatie: Werkendam</text:p>
      <text:p text:style-name="ifm_p_ifm">Activiteit: Omgevingsvergunning beperkingengebiedactiviteit oppervlaktewater</text:p>
      <text:p text:style-name="ifm_p_mt.3.7mm_ifm">Aanvraagdatum: 29-10-2025 en 04-11-2025</text:p>
      <text:p text:style-name="ifm_p_ifm">Zaaknummer: 2025ALG0803 en 2025ALG0819</text:p>
      <text:p text:style-name="ifm_p_ifm">DSO nummer: 2025102901247 en 202511040201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980</text:span><text:tab/>25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980</text:span><text:tab/>25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ijdelijke opslag voorbouwlocatie nieuwe Merwedebrug Zaken: 2025ALG0803 en 2025ALG081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998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9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ijdelijke opslag voorbouwlocatie nieuwe Merwedebrug Zaken: 2025ALG0803 en 2025ALG0819, Inspectie Leefomgeving en Transport</meta:user-defined>
    <meta:user-defined meta:name="DCTERMS.W3CDTF/DCTERMS.available">2025-11-25</meta:user-defined>
  </office:meta>
</office:document-meta>
</file>