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25, kenmerk 4274001-1090913-LZ, houdende wijziging Subsidieregeling ADL-assistentie in verband met het vaststellen van het subsidieplafond voor 2025 en 2026 en de indexatie van het uurtarief voor 2026</text:h>
      <text:p text:style-name="ifm_p_mt.3.7mm_ifm">De Staatssecretaris van Volksgezondheid, Welzijn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In artikel 1.6, eerste en tweede lid, wordt ‘€ 144.565.000’ vervangen door ‘144.579.000’.</text:p>
      <text:p text:style-name="ifm_p_mt.3.7mm_indent.no_ifm">B</text:p>
      <text:p text:style-name="ifm_p_mt.3.7mm_ifm">Artikel 1.6 wordt als volgt gewijzigd:</text:p>
      <text:p text:style-name="ifm_p_mt.3.7mm_ifm">1.<text:s/>In het eerste, tweede en vierde lid wordt ‘2025’ telkens vervangen door ‘2026’.</text:p>
      <text:p text:style-name="ifm_p_mt.3.7mm_ifm">2.<text:s/>In het eerste en tweede lid wordt ‘€ 144.579.000’ vervangen door ‘€ 149.887.000’.</text:p>
      <text:p text:style-name="ifm_p_mt.3.7mm_ifm">3.<text:s/>In het tweede lid, onder 1°, wordt ‘2024’ vervangen door ‘2025’.</text:p>
      <text:p text:style-name="ifm_p_mt.3.7mm_indent.no_ifm">C</text:p>
      <text:p text:style-name="ifm_p_mt.3.7mm_ifm">Artikel 5.5 wordt als volgt gewijzigd:</text:p>
      <text:p text:style-name="ifm_p_mt.3.7mm_ifm">1.<text:s/>In het eerste lid wordt ‘2024’ vervangen door ‘2026’ en wordt ‘€ 88,40’ vervangen door ‘€ 96,01’.</text:p>
      <text:p text:style-name="ifm_p_mt.3.7mm_ifm">2.<text:s/>Het tweede lid alsmede de aanduiding ‘1.’ voor het eerste lid vervallen.</text:p>
      <text:h text:style-name="ifm_p_font.bold_mt.5.08mm_page.keep-with-next_ifm" text:outline-level="2">ARTIKEL<text:s/>II<text:s/></text:h>
      <text:p text:style-name="ifm_p_mt.4.23mm_ifm">Op aanvragen om subsidie die zien op het jaar 2025 of eerdere jaren, op subsidies die voor het jaar 2025 of eerdere jaren zijn verleend en op subsidies die zijn vastgesteld voor het jaar 2025 of eerdere jaren, blijft het recht van toepassing dat gold ten aanzien van het betreffende jaar.</text:p>
      <text:h text:style-name="ifm_p_font.bold_mt.5.08mm_page.keep-with-next_ifm" text:outline-level="2">ARTIKEL<text:s/>III<text:s/></text:h>
      <text:p text:style-name="ifm_p_mt.4.23mm_ifm">Deze regeling treedt in werking met ingang van 1 januari 2026, met uitzondering van artikel I, onderdeel A, dat in werking op 1 december 2025.</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I.<text:s/>Algemeen</text:h>
      <text:p text:style-name="ifm_p_mt.4.23mm_ifm">Op grond van de Subsidieregeling ADL-assistentie verstrekt het Zorginstituut Nederland subsidies aan aanbieders die ADL-assistentie verlenen aan Wlz-verzekerden bij de algemene dagelijkse levensverrichtingen (ADL) in en om een ADL-woning.</text:p>
      <text:p text:style-name="ifm_p_mt.3.7mm_ifm">Deze wijzigingsregeling verhoogt het subsidieplafond voor het verstrekken van subsidies op basis van de Subsidieregeling ADL-assistentie in 2025 en indexeert het uurtarief en verhoogt het subsidieplafond voor ADL-assistentie voor 2026. De indexatie van het uurtarief vindt plaats conform de ontwikkeling van het loon- en prijspeil en bedraagt voor 2026 afgerond 3,67%.</text:p>
      <text:h text:style-name="ifm_p_font.bold-italic_mt.5.08mm_page.keep-with-next_ifm" text:outline-level="5">Financiële gevolgen</text:h>
      <text:p text:style-name="ifm_p_mt.4.23mm_ifm">Het totaal beschikbare subsidiebedrag voor ADL-assistentie is met deze wijziging voor het jaar 2025 verhoogd met € 14.000 tot € 144.579.000. Voor het jaar 2026 is het totaal beschikbare subsidiebedrag voor ADL-assistentie met deze wijziging verhoogd met € 5.308.000 tot € 149.887.000.</text:p>
      <text:h text:style-name="ifm_p_font.bold-italic_mt.5.08mm_page.keep-with-next_ifm" text:outline-level="5">Regeldruk</text:h>
      <text:p text:style-name="ifm_p_mt.4.23mm_ifm">Deze wijzigingen betreffen verhogingen van het subsidieplafond en een indexatie van het uurtarief. Dit heeft geen gevolgen voor de regeldruk. Het Adviescollege toetsing regeldruk (ATR) heeft het dossier niet geselecteerd voor een formeel advies, omdat het geen gevolgen voor de regeldruk heeft.</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Artikel 1.6 stelt het subsidieplafond en de wijze van berekenen van de subsidie vast. Dit artikel wordt zodanig gewijzigd dat het subsidieplafond voor het verlenen van subsidies op grond van deze subsidieregeling voor het jaar 2025 wordt vastgesteld op € 144.579.000. Door het subsidieplafond nog voor het jaar 2025 te verhogen, is het subsidieplafond kostendekkend, gelet op het verwachte aantal geleverde uren ADL-assistentie in 2025.</text:p>
      <text:h text:style-name="ifm_p_font.italic_mt.5.08mm_page.keep-with-next_ifm" text:outline-level="6">Onderdeel B</text:h>
      <text:p text:style-name="ifm_p_mt.4.23mm_ifm">Met deze wijziging van artikel 1.6 wordt het subsidieplafond en de wijze van berekenen voor het jaar 2026 vastgesteld. Het subsidieplafond voor het verlenen van subsidies op grond van deze subsidieregeling voor het jaar 2026 wordt verhoogd tot een bedrag van € 149.887.000. De bijstelling is gebaseerd op het verwachte aantal te leveren uren ADL-assistentie in 2026 en het geïndexeerde uurtarief voor 2026.</text:p>
      <text:h text:style-name="ifm_p_font.italic_mt.5.08mm_page.keep-with-next_ifm" text:outline-level="6">Onderdeel C</text:h>
      <text:p text:style-name="ifm_p_mt.4.23mm_ifm">In artikel 5.5, dat betrekking heeft op de vaststelling van de subsidie, is het uurtarief voor 2026 opgenomen. Het uurtarief is geïndexeerd tot een bedrag van € 96,01. De bijstelling tot het loon- en prijspeil voor 2026 is gebaseerd op de indices uit de Macro-Economische Verkenningen 2026 van het Centraal Planbureau.</text:p>
      <text:h text:style-name="ifm_p_font.bold-italic_mt.5.08mm_page.keep-with-next_ifm" text:outline-level="5">Artikel II</text:h>
      <text:p text:style-name="ifm_p_mt.4.23mm_ifm">Met het in dit artikel opgenomen overgangsrecht wordt bewerkstelligd dat voor subsidies voor de jaren 2025 en eerder de toen geldende regels blijven gelden, onder andere waar het gaat om het subsidieplafond en het uurtarief. De aanvragen voor het jaar 2026 worden eind 2025 ingediend, en voor deze aanvragen gelden de regels zoals die met ingang van 1 januari 2026 luiden.</text:p>
      <text:h text:style-name="ifm_p_font.bold-italic_mt.5.08mm_page.keep-with-next_ifm" text:outline-level="5">Artikel III</text:h>
      <text:p text:style-name="ifm_p_mt.4.23mm_ifm">Deze wijziging treedt voor artikel I, onderdeel A, in werking op 1 december 2025. Reden hiervoor is dat het huidige subsidieplafond voor 2025 niet toereikend is voor het verwachte aantal geleverde uren ADL-assistentie in 2025. Met deze wijziging wordt dat rechtgetrokken. De rest van de regeling treedt in werking met ingang van 1 januari 2026, de start van het nieuwe subsidiejaar. Hiermee wordt, voor wat betreft de inwerkingtreding op 1 december 2025, afgeweken van de vaste verandermomenten. De verhoging van het subsidieplafond voor 2025 heeft belangrijke voordelen voor de ontvangers van ADL-assistentie en daarom is afwijken van de vaste verandermomenten hier nodig.</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72</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72</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november 2025, kenmerk 4274001-1090913-LZ, houdende wijziging Subsidieregeling ADL-assistentie in verband met het vaststellen van het subsidieplafond voor 2025 en 2026 en de indexatie van het uurtarief voo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7 november 2025, kenmerk 4274001-1090913-LZ, houdende wijziging Subsidieregeling ADL-assistentie in verband met het vaststellen van het subsidieplafond voor 2025 en 2026 en de indexatie van het uurtarief voor 2026</meta:user-defined>
    <meta:user-defined meta:name="DCTERMS.W3CDTF/DCTERMS.available">2025-11-25</meta:user-defined>
  </office:meta>
</office:document-meta>
</file>