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Tandtechniek 2025/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Tandtechniek een verzoek is ingediend tot algemeenverbindendverklaring van bepalingen van deze collectieve arbeidsovereenkomst;</text:p>
      <text:p text:style-name="ifm_p_ifm">2.  dat bedenkingen tegen bedoeld verzoek digitaal via het webformulier op de website www.cao.minszw.nl kunnen worden ingebracht bij de Minister van Sociale Zaken en Werkgelegenheid, Directie Collectieve arbeidsovereenkomsten tot 12 december 2025;</text:p>
      <text:p text:style-name="ifm_p_ifm">3.  dat tot bovengenoemde datum onder 2, dispensatieverzoeken kunnen worden gedaan uitsluitend aan de hand van het webformulier dispensatie van avv, dat te vinden is op www.cao.minszw.nl.</text:p>
      <text:p text:style-name="ifm_p_ifm">4.  dat de op het verzoek betrekking hebbende stukken digitaal zijn te raadplegen op www.cao.minszw.nl.</text:p>
      <text:p text:style-name="ifm_p_mt.3.7mm_ifm">Inlichtingen terzake van dit verzoek kunnen worden verkregen onder tel.nr. 070-3335298.</text:p>
      <text:p text:style-name="ifm_p_font.italic_mt.3.7mm_ifm">
                  ’s-Gravenhage,
                   17 nov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53</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53</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39953</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9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11-20</meta:user-defined>
  </office:meta>
</office:document-meta>
</file>