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zeldonk Bre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1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zeldonk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9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9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63</meta:user-defined>
    <meta:user-defined meta:name="DCTERMS.abstract">Melding Enexis Netbeheer kabels en leidingen leggen in het beperkingengebied van een rijksweg Hazeldonk Bred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zeldonk Breda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952</meta:user-defined>
    <meta:user-defined meta:name="OVERHEIDop.StcrtID/DC.identifier">stcrt-2025-39952</meta:user-defined>
    <meta:user-defined meta:name="OVERHEIDop.versieInformatie"/>
  </office:meta>
</office:document-meta>
</file>