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34000*"/>
    </style:style>
    <style:style style:family="table-column" style:name="table1.tg1.col3">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49</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7 november 2025, nr. 2025-0000260660, tot wijziging van de Regeling statistiek Participatiewet, IOAW en IOAZ 2015 in verband met de monitoring van enkele maatregelen van Participatiewet in balans [KetenID WGK028450]</text:h>
      <text:p text:style-name="ifm_p_mt.3.7mm_ifm">De Staatssecretaris van Sociale Zaken en Werkgelegenheid;</text:p>
      <text:p text:style-name="ifm_p_mt.3.7mm_ifm">Gelet op de artikelen 78, derde lid, van de Participatiewet, 55, tweede lid, van de Wet inkomensvoorziening oudere en gedeeltelijk arbeidsongeschikte oudere en werkloze werknemers en 55, tweede lid, van de Wet inkomensvoorziening oudere en gedeeltelijk arbeidsongeschikte gewezen zelfstandigen;</text:p>
      <text:p text:style-name="ifm_p_mt.3.7mm_indent.0mm_ifm"><text:span text:style-name="ifm_span_font.bold_ifm">Besluit:</text:span></text:p>
      <text:h text:style-name="ifm_p_font.bold_mt.5.08mm_page.keep-with-next_ifm" text:outline-level="2">ARTIKEL<text:s/>I<text:s/></text:h>
      <text:p text:style-name="ifm_p_font.roman_mt.4.23mm_ifm">Bijlage 1 van de Regeling statistiek Participatiewet, IOAW en IOAZ 2015 wordt vervangen door de bijlage bij deze regeling.</text:p>
      <text:h text:style-name="ifm_p_font.bold_mt.5.08mm_page.keep-with-next_ifm" text:outline-level="2">ARTIKEL<text:s/>II<text:s/></text:h>
      <text:p text:style-name="ifm_p_mt.4.23mm_ifm">Deze regeling treedt inwerking met ingang van 1 januari 2026.</text:p>
      <text:p text:style-name="ifm_p_mt.3.7mm_ifm">Deze regeling zal met de toelichting en de bijlage in de Staatscourant worden geplaatst.</text:p>
      <text:p text:style-name="ifm_p_font.italic_mt.3.7mm_ifm">De Staatssecretaris van Sociale Zaken en Werkgelegenheid,<text:line-break/>J.N.J.<text:s/>Nobel</text:p>
      <text:h text:style-name="ifm_p_font.bold_mt.5.08mm_page.break-before_ifm" text:outline-level="3">BIJLAGE BEHORENDE BIJ ARTIKEL I</text:h>
      <text:h text:style-name="ifm_p_font.bold_mt.5.08mm_page.keep-with-next_ifm" text:outline-level="4">Bijlage<text:s/>1.<text:s/>Overzicht kenmerken bijstandsuitkeringenstatistiek</text:h>
      <text:p text:style-name="ifm_p_mt.4.23mm_ifm">Hieronder staan de kenmerken in het aan te leveren BUS-bestand beschreven. Bij ieder kenmerk wordt het bereik aangegeven waaraan een waarde van het betreffende kenmerk moet voldoen, indien over het kenmerk informatie is opgenomen in het XML-bestand. Nadere informatie over de bijstandsstatistieken en de re-integratiestatistiek vindt u op de website van het CBS, onder www.cbs.nl/sz. U treft hier informatie per statistiek, waaronder richtlijnen en nieuwsbrieven.</text:p>
      <text:p text:style-name="ifm_p_ifm">Let op:</text:p>
      <text:p text:style-name="ifm_p_ifm">Met [jjjj] wordt bedoeld de 4-cijferige aanduiding voor het jaar</text:p>
      <text:p text:style-name="ifm_p_ifm">Met [mm] wordt bedoeld de 2-cijferige aanduiding van de maand</text:p>
      <text:p text:style-name="ifm_p_ifm">Met [jjjjmmdd] wordt bedoeld: een datumaanduiding waarbij de eerste 4 posities het jaar aanduiden,</text:p>
      <text:p text:style-name="ifm_p_ifm">de 5<text:span text:style-name="ifm_span_font.superscript_ifm">e</text:span> en 6<text:span text:style-name="ifm_span_font.superscript_ifm">e</text:span> positie de maand, en de 7<text:span text:style-name="ifm_span_font.superscript_ifm">e</text:span> en 8<text:span text:style-name="ifm_span_font.superscript_ifm">e</text:span> positie de dag van de maand</text:p>
      <text:p text:style-name="ifm_p_ifm">Met [ab] wordt bedoeld: een tekstwaarde van 2 posities</text:p>
      <text:p text:style-name="ifm_p_ifm">Met [12] wordt bedoeld: een numerieke waarde van 2 posities</text:p>
      <text:p text:style-name="ifm_p_ifm">Met (abcde) wordt bedoeld: een tekstwaarde van minimaal 1 en maximaal 5 posities</text:p>
      <text:p text:style-name="ifm_p_ifm">Met ab wordt bedoeld: exact de letters ‘ab’</text:p>
      <text:p text:style-name="ifm_p_ifm">Met 12 wordt bedoeld: exact de waarde ‘12’</text:p>
      <text:p text:style-name="ifm_p_ifm">Met [a1234] wordt bedoeld: een plus- of minteken op de eerste positie gevolgd door numerieke waarden op de posities 2 t/m 5</text:p>
      <text:p text:style-name="ifm_p_ifm">Met incl. vt wordt bedoeld: het bedrag op te geven inclusief vakantietoeslag</text:p>
      <text:p text:style-name="ifm_p_ifm">Met excl. Vt wordt bedoeld: het bedrag op te geven exclusief vakantietoeslag</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left"><text:span text:style-name="ifm_span_font.bold_ifm">GEGEVENS LEV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TATISTIEKJAAR</text:p>
          </table:table-cell>
          <table:table-cell table:style-name="table.cell.border-bottom.border-right.padding-top.top.pleft.pright">
            <text:p text:style-name="text.cell.7.left">[jjj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ATISTIEKMAAND</text:p>
          </table:table-cell>
          <table:table-cell table:style-name="table.cell.border-bottom.border-right.padding-top.top.pleft.pright">
            <text:p text:style-name="text.cell.7.left">[m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RICHTGEVERCODE</text:p>
          </table:table-cell>
          <table:table-cell table:style-name="table.cell.border-bottom.border-right.padding-top.top.pleft.pright">
            <text:p text:style-name="text.cell.7.left">[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MEENTE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BS-gemeentecode</text:p>
          </table:table-cell>
          <table:table-cell table:style-name="table.cell.border-bottom.border-right.padding-top.top.pleft.pright">
            <text:p text:style-name="text.cell.7.left">[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AAM SOFTWAREPAKK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iVision Samenlevingszaken (PinkRoccade)</text:p>
          </table:table-cell>
          <table:table-cell table:style-name="table.cell.border-bottom.border-right.padding-top.top.pleft.pright">
            <text:p text:style-name="text.cell.7.left">s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ites voor het Sociaal Domein (Centric)</text:p>
          </table:table-cell>
          <table:table-cell table:style-name="table.cell.border-bottom.border-right.padding-top.top.pleft.pright">
            <text:p text:style-name="text.cell.7.left">ss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crates (WiGo4It)</text:p>
          </table:table-cell>
          <table:table-cell table:style-name="table.cell.border-bottom.border-right.padding-top.top.pleft.pright">
            <text:p text:style-name="text.cell.7.left">so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O (Sociale Verzekeringsbank)</text:p>
          </table:table-cell>
          <table:table-cell table:style-name="table.cell.border-bottom.border-right.padding-top.top.pleft.pright">
            <text:p text:style-name="text.cell.7.left">ai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VS (Cliënt Volg Systeem) ZorgNed Automatisering</text:p>
          </table:table-cell>
          <table:table-cell table:style-name="table.cell.border-bottom.border-right.padding-top.top.pleft.pright">
            <text:p text:style-name="text.cell.7.left">zn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Works (Blinqt)</text:p>
          </table:table-cell>
          <table:table-cell table:style-name="table.cell.border-bottom.border-right.padding-top.top.pleft.pright">
            <text:p text:style-name="text.cell.7.left">xw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pakket</text:p>
          </table:table-cell>
          <table:table-cell table:style-name="table.cell.border-bottom.border-right.padding-top.top.pleft.pright">
            <text:p text:style-name="text.cell.7.lef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LEASE-/VERSIENUMMER SOFTWAREPAKKET</text:p>
          </table:table-cell>
          <table:table-cell table:style-name="table.cell.border-bottom.border-right.padding-top.top.pleft.pright">
            <text:p text:style-name="text.cell.7.left">(abcdefghijkl)</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GEGEVENS UITK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EGISTRATIENUMMER UITKERING</text:p>
          </table:table-cell>
          <table:table-cell table:style-name="table.cell.border-bottom.border-right.padding-top.top.pleft.pright">
            <text:p text:style-name="text.cell.7.left">(abcdefghijklmn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TATISTIEK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gemene bijstand (incl. AIO)</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OAW</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OAZ</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iodiek bijzondere bijstan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malig bijzondere bijstan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Z levensonderhoud</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Z bedrijfskapitaal</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udietoeslag</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gemoetkoming alleenverdienersproblematiek</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NADERE CLASSIFICATIE BB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e, beginnend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e, ouder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e, beëindigend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e, gevestigd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EF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leenstaand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leenstaande oud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huwden en samenwonend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ANTAL KOSTENDELERS</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DRAG BIJSTANDSNORM (incl. vt)</text:p>
          </table:table-cell>
          <table:table-cell table:style-name="table.cell.border-bottom.border-right.padding-top.top.pleft.pright">
            <text:p text:style-name="text.cell.7.left">[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BEDRAG VERMINDERING UITKERING N.A.V. AFSTEMMING (incl. vt)</text:p>
          </table:table-cell>
          <table:table-cell table:style-name="table.cell.border-bottom.border-right.padding-top.top.pleft.pright">
            <text:p text:style-name="text.cell.7.left">[a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DRAG INKOMSTEN UITKERING (incl. vt)</text:p>
          </table:table-cell>
          <table:table-cell table:style-name="table.cell.border-bottom.border-right.padding-top.top.pleft.pright">
            <text:p text:style-name="text.cell.7.left">[a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BETAALBAAR GESTELD BEDRAG UITKERING (excl. Vt)</text:p>
          </table:table-cell>
          <table:table-cell table:style-name="table.cell.border-bottom.border-right.padding-top.top.pleft.pright">
            <text:p text:style-name="text.cell.7.left">[1234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ATUM INVOERING ADMINISTRATIE</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MELDINGSDATUM</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TERUGWERKENDE K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OEKTERMIJN JONG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CLUSTER BIJZONDERE BIJST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e levensbehoef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zieningen voor het huishou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zieningen voor won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zieningen voor opvang</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uit maatschappelijke zorg</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anciële transactie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stroombevordering</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ische dienstverlening</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kostensoorten</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wel in statistiek maar geen bijzondere bijstand</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viduele inkomenstoesla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viduele studietoeslag</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llectieve aanvullende zorgverzekering</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GEGEVENS PERSONEN (invullen voor alle personen met deze uitk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1234567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ouw</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s/onbeke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UISVES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urd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genaa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wone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inricht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loo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vaste woon- of verblijfplaats en niet adresloos</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AANVANGSDATUM UITKERING PERSOON</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EINDDATUM UITKERING PERSOON</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ONTHEFFING ARBEIDSVERPLICHTING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 art. 9a, Participatiewet of art. 38 IOAW/IOAZ</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 art. 9, tweede lid, Participatiewet of art. 37a, eerste lid, IOAW/IOAZ</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 art. 9, vijfde lid, Participatiewet of art. 37a, derde lid, IOAW/IOAZ</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EINDDATUM ONTHEFFING</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REDEN BEËINDIGING ONTHEFFING OF OPSCHOR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ëindiging wegens niet nakomen verplichtingen plan van aanpa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ëindiging wegens bereiken maximale termijn ontheff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schorting wegens bereiken 5-jarige leeftijd jongste ki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schorting op verzoek van de oude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reden beëindig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UITVOERING TEGENPRES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REDEN VERMINDERING N.A.V. AFSTEM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 het vlak van plicht tot arbeidsinschakeling</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gressie</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ortschietend besef van verantwoordelijkheid</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nakomen tegenprestati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nakomen verplichtingen plan van aanpak</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oldoende) zoeken naar werk in zoekperiode van 4 weken</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oldoende) zoeken naar scholing in zoekperiode van 4 weken</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oldoende) nakomen van afspraken m.b.t. beheersing van de Nederlandse taal (art. 18b Participatiewet)</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orzaak bij partner</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ANVANGSDATUM VERMINDERING</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EINDDATUM VERMINDERING</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OORT INKOM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eltijd) arbeid in dienstbetrekk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mogensopbrengst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eralimentatie</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tneralimentatie</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ffingskorting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gevergoeding</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inkomsten</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BEDRAG INKOMSTEN PERSOON (incl. vt)</text:p>
          </table:table-cell>
          <table:table-cell table:style-name="table.cell.border-bottom.border-right.padding-top.top.pleft.pright">
            <text:p text:style-name="text.cell.7.left">[a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VRIJLATING INKOMSTEN (per inkomstensoo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REDEN BEËINDIGING UITKERING 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an volgen van onderwijs met studiefinanciering</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gaan relatie</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eiken AOW-gerechtigde leeftijd</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lijden</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enti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nen volgen van onderwijs maar dit niet do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schrijden maximale verblijfsduur buitenland</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rkregen inkomsten u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 in dienstbetrekking/uitkering ziekt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 beroep of bedrijf</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ering werkloosheid</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ering arbeidsongeschiktheid</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imentatie</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mogensopbrengst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inkom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dministratieve rede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inlichting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huizing naar andere gemeente</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huizing naar buitenland</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erschenen op herhaalde oproep inlichtingenplicht</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erschenen op herhaalde oproep re-integratiegesprek</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t betrekking tot beëindiging studietoesla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opzetting/beëindiging van de studiefinanciering</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opzetting/beëindiging van de tegemoetkoming scholiere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etering van de medische omstandigheden</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verige rede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orzaak bij partner</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oorzaak</text:p>
          </table:table-cell>
          <table:table-cell table:style-name="table.cell.border-bottom.border-right.padding-top.top.pleft.pright">
            <text:p text:style-name="text.cell.7.left">98</text:p>
          </table:table-cell>
        </table:table-row>
      </table:table>
      <text:h text:style-name="ifm_p_font.bold_mt.5.08mm_page.break-before_ifm" text:outline-level="3">TOELICHTING</text:h>
      <text:p text:style-name="ifm_p_mt.4.23mm_ifm">Met ingang van 1 januari 2026 treden de eerste wijzigingen uit de Participatiewet in balans inwerking. Deze wijzigingen zien onder meer op het kunnen verstrekken van bijstand met terugwerkende kracht (artikel 44, vijfde lid, Pw), en een uitzondering kunnen maken op de vierwekenzoektermijn (artikel 41, elfde lid, Pw). Om de werking van deze wijzigingen goed te kunnen monitoren, past deze regeling de Regeling statistiek Participatiewet, IOAW en IOAZ 2015 aan, door drie kenmerken toe te voegen aan bijlage I.</text:p>
      <text:p text:style-name="ifm_p_mt.3.7mm_ifm">Via de bijstandsuitkeringenstatistiek (BUS) ontvangt de Minister van Sociale Zaken en Werkgelegenheid gegevens over door gemeenten verstrekte bijstandsuitkeringen. Om te monitoren of en in welke mate gemeenten een bestandsuitkering verstrekken met terugwerkende kracht zijn twee nieuwe kenmerken toegevoegd. Het kenmerk ‘meldingsdatum’ (nummer 17) geeft de datum weer waarop een persoon zich bij een uitvoeringsorgaan (gemeente, SVB, UWV) heeft gemeld om een uitkering aan te vragen. Dit nieuwe kenmerk speelt samen met het bestaande kenmerk ‘aanvangsdatum uitkering persoon’ een belangrijke rol in het bepalen of er sprake is van een uitkering met terugwerkende kracht en over welke periode de uitkering met terugwerkende kracht wordt verstrekt. Aanvullend is ook het kenmerk ‘terugwerkende kracht’ (nummer 18), met waardenbereik ja (1) en nee (2) toegevoegd. Het derde kenmerk dat is toegevoegd betreft ‘zoektermijn jongeren’ (kenmerk 19), met een waardenbereik van ja (1) en nee (2). Jongeren tot 27 jaar die een algemene bijstandsuitkering willen aanvragen zijn vanaf de melding bij de gemeente of het UWV verplicht om eerst vier weken naar een opleiding of werk te zoeken. Pas na afloop van deze zoektermijn kan de aanvraag voor een uitkering officieel ingediend worden. Gemeenten kunnen in bijzondere situaties afwijken van deze zoektermijn en de aanvraag meteen in behandeling nemen. Het nieuwe kenmerk, dat voor iedere jongere tot 27 jaar ingevuld dient te worden, monitort de toepassing van deze discretionaire bevoegdheid.</text:p>
      <text:p text:style-name="ifm_p_mt.3.7mm_ifm">Deze regeling treedt in werking op 1 januari 2026. Dat is gelijk aan de inwerkingtreding van de betreffende wijzigingen in de Participatiewet in balans. Hiermee wordt voldaan aan de vaste verandermomenten voor regelgeving, zoals neergelegd in aanwijzing 4.17 van de Aanwijzingen voor de regelgeving. Van de minimuminvoeringstermijn van drie maanden is afgeweken. Dat is mogelijk, want tijdens de totstandkoming van de wet is een zorgvuldig proces doorlopen met gemeenten en softwareleveranciers. De nodige voorbereidingen in aanpassingen van de software en de informatieverstrekking over deze regeling zijn reeds gedaan. Deze regeling vormt het sluitstuk van dit proce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49</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49</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7 november 2025, nr. 2025-0000260660, tot wijziging van de Regeling statistiek Participatiewet, IOAW en IOAZ 2015 in verband met de monitoring van enkele maatregelen van Participatiewet in balans [KetenID WGK02845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94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Staatssecretaris van Sociale Zaken en Werkgelegenheid van 17 november 2025, nr. 2025-0000260660, tot wijziging van de Regeling statistiek Participatiewet, IOAW en IOAZ 2015 in verband met de monitoring van enkele maatregelen van Participatiewet in balans [KetenID WGK028450]</meta:user-defined>
    <meta:user-defined meta:name="DCTERMS.W3CDTF/DCTERMS.available">2025-11-25</meta:user-defined>
  </office:meta>
</office:document-meta>
</file>