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Nieuw-Ginnekensebaan 5 a, 4891RB, Rijsbergen, Zunder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1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ieuw-Ginnekensebaan 5 a, 4891RB, Rijsbergen, Zund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92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92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92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160</meta:user-defined>
    <meta:user-defined meta:name="DCTERMS.abstract">Omgevingsmelding Kabels en leidingen Enexis Netbeheer Nieuw-Ginnekensebaan 5 a  Rijsbergen Zunde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Nieuw-Ginnekensebaan 5 a, 4891RB, Rijsbergen, Zundert.</meta:user-defined>
    <meta:user-defined meta:name="DCTERMS.W3CDTF/DCTERMS.available">2025-11-19</meta:user-defined>
    <meta:user-defined meta:name="DCTERMS.W3CDTF/OVERHEIDop.jaargang">2025</meta:user-defined>
    <meta:user-defined meta:name="OVERHEIDop.publicationIssue">39927</meta:user-defined>
    <meta:user-defined meta:name="OVERHEIDop.StcrtID/DC.identifier">stcrt-2025-39927</meta:user-defined>
    <meta:user-defined meta:name="OVERHEIDop.versieInformatie"/>
  </office:meta>
</office:document-meta>
</file>