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5/301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plaatsen van bomen langs het Wilhelminakanaal te Oosterhou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6206 betreft het plaatsen van bomen langs de linkerzijde van het Wilhelminakanaal.</text:p>
            <text:p text:style-name="common-al">
            <text:span text:style-name="nadrukvet">Terinzagelegging</text:span>
          </text:p>
            <text:p text:style-name="common-al">Het besluit, met bijbehorende stukken, is van woensdag 19 november 2025 tot woensdag 31 dec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9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9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6206</meta:user-defined>
    <meta:user-defined meta:name="DCTERMS.abstract">Vergunning 12 bomen planten Gemeente Oosterhout Wilhelminakanaal-Noord 03-1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wet RWS-2025/30197</meta:user-defined>
    <meta:user-defined meta:name="DCTERMS.W3CDTF/DCTERMS.available">2025-11-19</meta:user-defined>
    <meta:user-defined meta:name="DCTERMS.W3CDTF/OVERHEIDop.jaargang">2025</meta:user-defined>
    <meta:user-defined meta:name="OVERHEIDop.publicationIssue">39921</meta:user-defined>
    <meta:user-defined meta:name="OVERHEIDop.StcrtID/DC.identifier">stcrt-2025-39921</meta:user-defined>
    <meta:user-defined meta:name="OVERHEIDop.versieInformatie"/>
  </office:meta>
</office:document-meta>
</file>