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1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7 november 2025, kenmerk 6859763, inzake het openstellen van de tijdelijke maatregelen in verband met het verlichten van capaciteitsproblemen binnen het gevangeniswezen</text:h>
      <text:p text:style-name="ifm_p_mt.3.7mm_ifm">De Staatssecretaris van Justitie en Veiligheid,</text:p>
      <text:p text:style-name="ifm_p_mt.3.7mm_ifm">Gelet op artikel 33a van de Regeling tijdelijk verlaten van de inrichting;</text:p>
      <text:p text:style-name="ifm_p_mt.3.7mm_indent.0mm_ifm">Besluit:</text:p>
      <text:h text:style-name="ifm_p_font.bold_mt.5.08mm_page.keep-with-next_ifm" text:outline-level="2">Artikel<text:s/>1<text:s/></text:h>
      <text:p text:style-name="ifm_p_mt.4.23mm_ifm">1.  Gedurende de periode van 1 januari 2026 tot en met 31 december 2026 kunnen gedetineerden in aanmerking komen voor:</text:p>
      <text:p text:style-name="ifm_p_ifm">a.  re-integratieverlof voor extramurale arbeid, zoals nader geregeld in hoofdstuk 4a en in het bijzonder artikel 33b van de Regeling tijdelijk verlaten van de inrichting;</text:p>
      <text:p text:style-name="ifm_p_mt.3.7mm_ifm">2.  Reeds verleend re-integratieverlof voor extramurale arbeid blijft voortduren na de in het eerste lid genoemde periode.</text:p>
      <text:h text:style-name="ifm_p_font.bold_mt.5.08mm_page.keep-with-next_ifm" text:outline-level="2">Artikel<text:s/>2<text:s/></text:h>
      <text:p text:style-name="ifm_p_mt.4.23mm_ifm">Dit besluit treedt in werking met ingang van 1 januari 2026.</text:p>
      <text:p text:style-name="ifm_p_mt.3.7mm_ifm">Dit besluit zal in de Staatscourant worden geplaatst.</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11</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11</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7 november 2025, kenmerk 6859763, inzake het openstellen van de tijdelijke maatregelen in verband met het verlichten van capaciteitsproblemen binnen het gevangeniswezen</dc:title>
    <meta:user-defined meta:name="OVERHEIDop.Rubriek/DC.type">algemeen verbindend voorschrift (ministeriële regeling)</meta:user-defined>
    <meta:user-defined meta:name="OVERHEIDop.DienstAgentschapInstellingOfProject/DC.creator">Dienst Justitiële Inrichtingen</meta:user-defined>
    <meta:user-defined meta:name="OVERHEID.Ministerie/DCTERMS.publishe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91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Besluit van de Staatssecretaris van Justitie en Veiligheid van 17 november 2025, kenmerk 6859763, inzake het openstellen van de tijdelijke maatregelen in verband met het verlichten van capaciteitsproblemen binnen het gevangeniswezen</meta:user-defined>
    <meta:user-defined meta:name="DCTERMS.W3CDTF/DCTERMS.available">2025-11-25</meta:user-defined>
  </office:meta>
</office:document-meta>
</file>