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rug aanleggen of verwijderen bij oppervlaktewater te Brug 7 Tolhuiskanaal t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3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rug aanleggen of verwijderen bij oppervlaktewater</text:p>
              </text:list-item>
            </text:list>
            <text:p text:style-name="common-al">te Brug 7 Tolhuiskanaal te Amsterdam.</text:p>
            <text:p text:style-name="last-al">De Minister heeft de vergunningaanvraag ontvangen op 11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90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9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9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302</meta:user-defined>
    <meta:user-defined meta:name="DCTERMS.abstract">Omgevingsvergunning de Alliantie Ontwikkeling realisatie van een stalen voetgangersbrug 7 Tolhuiskanaal te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rug aanleggen of verwijderen bij oppervlaktewater te Brug 7 Tolhuiskanaal te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39902</meta:user-defined>
    <meta:user-defined meta:name="OVERHEIDop.StcrtID/DC.identifier">stcrt-2025-39902</meta:user-defined>
    <meta:user-defined meta:name="OVERHEIDop.versieInformatie"/>
  </office:meta>
</office:document-meta>
</file>