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9901</text:p>
          </table:table-cell>
        </table:table-row>
        <table:table-row table:style-name="staatscourant.koprow1">
          <table:covered-table-cell/>
          <table:covered-table-cell/>
          <table:table-cell office:value-type="string" table:style-name="staatscourant.publicatiedatumcel">
            <text:p>24 nov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houdende wijziging van de Beleidsregel Uitstel jaarverantwoording met kenmerk TH/BR-039 in verband met aanpassing van de bepaling omtrent bijzondere omstandigheden voor uitstel – WB/TH-2026-1</text:h>
      <text:p text:style-name="ifm_p_font.italic_mt.7.4mm_ifm">Vastgesteld op 11 november 2025</text:p>
      <text:p text:style-name="ifm_p_mt.3.7mm_ifm">De Nederlandse Zorgautoriteit,</text:p>
      <text:p text:style-name="ifm_p_mt.3.7mm_ifm">Gelet op:</text:p>
      <text:p text:style-name="ifm_p_ifm">−  artikel 4:81, eerste lid, van de Algemene wet bestuursrecht (Awb), op grond waarvan de Nederlandse Zorgautoriteit (NZa) beleidsregels vast stelt met betrekking tot een haar toekomende of onder haar verantwoordelijkheid uitgeoefende bevoegdheid;</text:p>
      <text:p text:style-name="ifm_p_ifm">−  artikel 16, sub e, van de Wet marktordening gezondheidszorg (hierna: Wmg), op grond waarvan de NZa toezicht houdt op de naleving van artikel 40b van de Wmg;</text:p>
      <text:p text:style-name="ifm_p_ifm">−  artikel 12a, derde lid van de Regeling openbare jaarverantwoording WMG, op grond waarvan de NZa de bevoegdheid heeft om uitstel te verlenen.</text:p>
      <text:p text:style-name="ifm_p_mt.3.7mm_indent.0mm_ifm">Besluit:</text:p>
      <text:h text:style-name="ifm_p_font.bold_mt.5.08mm_page.keep-with-next_ifm" text:outline-level="2">ARTIKEL<text:s/>I<text:s/></text:h>
      <text:p text:style-name="ifm_p_font.roman_mt.4.23mm_ifm">De Beleidsregel Uitstel jaarverantwoording met kenmerk TH/BR-039, wordt als volgt gewijzigd:</text:p>
      <text:p text:style-name="ifm_p_mt.3.7mm_indent.no_ifm">A</text:p>
      <text:p text:style-name="ifm_p_mt.3.7mm_ifm">Aan het einde van de laatste alinea van de Grondslag wordt de volgende zin toegevoegd:</text:p>
      <text:section text:style-name="ifm_sect_mleft.5.1mm_ifm" text:name="d15e66">
        <text:p text:style-name="ifm_p_ifm">Deze bevoegdheid is op grond van artikel 13b van de Regeling openbare jaarverantwoording WMG mede van toepassing verklaard voor het tijdstip van overleggen van het niet openbaar gemaakte deel van de jaarverantwoording aan het CIBG.</text:p>
      </text:section>
      <text:p text:style-name="ifm_p_mt.3.7mm_indent.no_ifm">B</text:p>
      <text:p text:style-name="ifm_p_mt.3.7mm_ifm">Aan het eind van artikel 3 wordt de volgende zin ingevoegd:</text:p>
      <text:section text:style-name="ifm_sect_mleft.5.1mm_ifm" text:name="d15e74">
        <text:p text:style-name="ifm_p_ifm">In deze beleidsregel moet voor de term ‘openbaren’ mede worden gelezen: ‘overleggen’ in de zin van artikel 13b Regeling openbare jaarverantwoording WMG.</text:p>
      </text:section>
      <text:p text:style-name="ifm_p_mt.3.7mm_indent.no_ifm">C</text:p>
      <text:p text:style-name="ifm_p_mt.3.7mm_ifm">In artikel 4, derde lid, wordt achter de passage ‘De NZa verstuurt het verzoek’ de woorden ‘tot aanvulling’ ingevoegd.</text:p>
      <text:p text:style-name="ifm_p_mt.3.7mm_indent.no_ifm">D</text:p>
      <text:p text:style-name="ifm_p_mt.3.7mm_ifm">In artikel 5, eerste lid, wordt de tekst ‘2 en 3’ vervangen door ‘2, 3 of 4’.</text:p>
      <text:p text:style-name="ifm_p_mt.3.7mm_indent.no_ifm">E</text:p>
      <text:p text:style-name="ifm_p_mt.3.7mm_ifm">In artikel 5, tweede lid, wordt in de eerste zin achter de woorden ‘Er is’ de woorden ‘in ieder geval’ toegevoegd.</text:p>
      <text:p text:style-name="ifm_p_mt.3.7mm_indent.no_ifm">F</text:p>
      <text:section text:style-name="ifm_sect_mleft.5.1mm_ifm" text:name="d15e95">
        <text:p text:style-name="ifm_p_ifm">In artikel 5, derde lid, wordt in de eerste zinsnede het woord ‘ook’ verwijderd.</text:p>
      </text:section>
      <text:p text:style-name="ifm_p_mt.3.7mm_indent.no_ifm">G</text:p>
      <text:p text:style-name="ifm_p_mt.3.7mm_ifm">De tekst van artikel 5, vierde lid, wordt vervangen door de volgende tekst:</text:p>
      <text:section text:style-name="ifm_sect_mleft.5.1mm_ifm" text:name="d15e103">
        <text:p text:style-name="ifm_p_ifm">Er is sprake van bijzondere omstandigheden wanneer de zorgaanbieder niet tijdig, volledig of juist kan openbaren en dit het gevolg is van onvoldoende capaciteit bij een financieel dienstverlener. Onder financieel dienstverlener moet worden verstaan: accountant, administratiekantoor, boekhouder, of een partij die hiermee gelijk gesteld kan worden.</text:p>
      </text:section>
      <text:p text:style-name="ifm_p_mt.3.7mm_indent.no_ifm">H</text:p>
      <text:p text:style-name="ifm_p_mt.3.7mm_ifm">In artikel 5 wordt na het vierde lid een nieuw lid toegevoegd die als volgt luidt:</text:p>
      <text:section text:style-name="ifm_sect_mleft.5.1mm_ifm" text:name="d15e111">
        <text:p text:style-name="ifm_p_mt.3.7mm_ifm">5.  Als uitstel wordt toegekend wegens bijzondere omstandigheden als bedoeld in lid 2 of lid 3, dan wordt uitstel verleend tot 31 december van het kalenderjaar volgend op het boekjaar. Als uitstel wordt toegekend wegens bijzondere omstandigheden als bedoeld in lid 4, dan wordt uitstel verleend tot 1 oktober van het kalenderjaar volgend op het boekjaar.</text:p>
      </text:section>
      <text:h text:style-name="ifm_p_font.bold_mt.5.08mm_page.keep-with-next_ifm" text:outline-level="2">ARTIKEL<text:s/>II<text:s/></text:h>
      <text:p text:style-name="ifm_p_mt.4.23mm_ifm">Dit besluit treedt in werking per 1 januari 2026. Ingevolge artikel 5, aanhef, onder e, van de Bekendmakingswet, zal dit besluit in de Staatscourant worden geplaatst.</text:p>
      <text:p text:style-name="ifm_p_ifm">Dit besluit ligt ter inzage bij de NZa en is te raadplegen op www.nza.nl</text:p>
      <text:h text:style-name="ifm_p_font.bold_mt.5.08mm_page.break-before_ifm" text:outline-level="4">TOELICHTING</text:h>
      <text:p text:style-name="ifm_p_mt.4.23mm_ifm">Dit wijzigingsbesluit bevat een aantal wijzigingen ter verduidelijking van de beleidsregel. Daarnaast zijn de volgende wijzigingen doorgevoerd:</text:p>
      <text:h text:style-name="ifm_p_font.bold_mt.5.08mm_page.keep-with-next_ifm" text:outline-level="5">Grondslag en artikel 3</text:h>
      <text:p text:style-name="ifm_p_mt.4.23mm_ifm">Per boekjaar 2025 moeten micro zorgaanbieders hun jaarverantwoording niet geheel openbaar maken, en moeten in plaats daarvan hun jaarverantwoording gedeeltelijk overleggen aan de Minister van VWS (Staatsblad 2024, 291; Staatscourant 2024, 34738). De NZa heeft de bevoegdheid om uitstel te verlenen voor het tijdstip van openbaarmaking en het tijdstip van overlegging. Om die reden is de beleidsregel aangepast, zodat waar ‘openbaren’ staat, ook ‘overleggen’ wordt gelezen, zoals bedoeld in de zin van artikel 13b Regeling openbare jaarverantwoording WMG. Of een zorgaanbieder de jaarverantwoordingsdata moet openbaren of deze moet overleggen volgt uit de Regeling openbare jaarverantwoording WMG.</text:p>
      <text:h text:style-name="ifm_p_font.bold_mt.5.08mm_page.keep-with-next_ifm" text:outline-level="5">Artikel 5</text:h>
      <text:p text:style-name="ifm_p_mt.4.23mm_ifm">Het vierde lid van artikel 5 geeft ruimte om uitstel te verlenen indien de zorgaanbieder niet tijdig, volledig of juist kan openbaren wegens schaarste op de financiële dienstverlenersmarkt. Deze uitstelgrond is opgenomen naar aanleiding van signalen dat zorgaanbieders wegens het niet tijdig of voor onvoldoende uren beschikbaar zijn van een financieel dienstverlener niet op tijd kunnen voldoen aan hun jaarverantwoordingsverplichting. Ook zijn er signalen dat zorgaanbieders die een nieuw financieel dienstverlener willen contracteren met regelmaat geen geschikte partij kunnen vinden die voldoende ruimte heeft om hen bij te staan en waarbij de 1 juni termijn gehaald kan worden. Deze uitstelgrond is bedoeld als tijdelijke oplossing om te voorkomen dat deze zorgaanbieders hierdoor in overtreding geraken. De NZa kan extra bewijsstukken opvragen, zoals een verklaring van de financieel dienstverlener, om vast te stellen dat er inderdaad sprake is van een bijzondere omstandigheid als bedoeld in deze beleidsregel.</text:p>
      <text:p text:style-name="ifm_p_ifm">De NZa volgt de ontwikkelingen in de financiele dienstverlenerssector. Als de noodzaak voor deze uitstelgrond komt te vervallen, dan kan de NZa haar beleid aanpassen voor de jaarverantwoordingsverplichting over volgende boekjaren.</text:p>
      <text:p text:style-name="ifm_p_mt.3.7mm_ifm">Uitstel wegens bijzondere omstandigheden als bedoeld in artikel 5, vierde lid, wordt verleend tot uiterlijk 1 oktober van het kalenderjaar volgend op het boekjaar waarvoor uitstel wordt aangevraagd. Zorgaanbieders moeten dan uiterlijk 30 september de jaarverantwoording openbaar maken. Met deze datum wordt een balans getroffen tussen het belang van een tijdige openbaarmaking of overlegging van de jaarverantwoordingsinformatie, en het belang van de zorgaanbie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9901</text:span><text:tab/>24 nov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9901</text:span><text:tab/>24 nov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houdende wijziging van de Beleidsregel Uitstel jaarverantwoording met kenmerk TH/BR-039 in verband met aanpassing van de bepaling omtrent bijzondere omstandigheden voor uitstel – WB/TH-2026-1</dc:title>
    <meta:user-defined meta:name="OVERHEID.ZelfstandigBestuursorgaan/DC.creator">Nederlandse Zorgautoriteit</meta:user-defined>
    <meta:user-defined meta:name="OVERHEID.Ministerie/DCTERMS.publisher">Ministerie van Binnenlandse Zaken en Koninkrijksrelaties</meta:user-defined>
    <meta:user-defined meta:name="OVERHEIDop.Rubriek/DC.type">beleidsregel</meta:user-defined>
    <meta:user-defined meta:name="OVERHEIDop.configuratie">https://repository.officiele-overheidspublicaties.nl/MasterConfiguraties/MC-OEP-StcrtBvasBeleidsregel-Web/1.17/xml/MC-OEP-StcrtBvasBeleidsregel-Web.xml</meta:user-defined>
    <meta:user-defined meta:name="OVERHEIDop.steltVast"/>
    <meta:user-defined meta:name="OVERHEIDop.StcrtID/DC.identifier">stcrt-2025-39901</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9901</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Financiën | Begroting</meta:user-defined>
    <meta:user-defined meta:name="DC.title">Besluit houdende wijziging van de Beleidsregel Uitstel jaarverantwoording met kenmerk TH/BR-039 in verband met aanpassing van de bepaling omtrent bijzondere omstandigheden voor uitstel – WB/TH-2026-1</meta:user-defined>
    <meta:user-defined meta:name="DCTERMS.W3CDTF/DCTERMS.available">2025-11-24</meta:user-defined>
  </office:meta>
</office:document-meta>
</file>