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Units Olympus Gemini Amersfoort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1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Units Olympus Gemini Amersfoort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50</meta:user-defined>
    <meta:user-defined meta:name="DCTERMS.abstract">Omgevingsmelding Kabels en leidingen Units Olympus Amersfoort FORE Freed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Units Olympus Gemini Amersfoort-Noord.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900</meta:user-defined>
    <meta:user-defined meta:name="OVERHEIDop.StcrtID/DC.identifier">stcrt-2025-39900</meta:user-defined>
    <meta:user-defined meta:name="OVERHEIDop.versieInformatie"/>
  </office:meta>
</office:document-meta>
</file>