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 of leiding aanleggen, vervangen, hebben te Kraanbaan 120 Alblass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81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leggen, vervangen, hebben</text:p>
              </text:list-item>
            </text:list>
            <text:p text:style-name="last-al">te Kraanbaan 120 Alblass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8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38</meta:user-defined>
    <meta:user-defined meta:name="DCTERMS.abstract">Omgevingsmelding Stedin Netbeheer open ontgraving tbv aanleg 2 laagspanningskabels tbv laadpaal Kraanbaan 120 Alblasserda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 of leiding aanleggen, vervangen, hebben te Kraanbaan 120 Alblass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893</meta:user-defined>
    <meta:user-defined meta:name="OVERHEIDop.StcrtID/DC.identifier">stcrt-2025-39893</meta:user-defined>
    <meta:user-defined meta:name="OVERHEIDop.versieInformatie"/>
  </office:meta>
</office:document-meta>
</file>