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8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4 november 2025, kenmerk 2025-3141119/IT3141119, houdende het verlenen van vrijstelling voor het afleveren van een geneesmiddel zonder handelsvergunning in Nederland vanwege een tekort aan Dipyridamol Sandoz retard 200 mg, capsules met gereguleerde afgifte, hard (RVG 113461)</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Dipyridamol Sandoz retard 200 mg, capsules met gereguleerde afgifte, hard (RVG 113461)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ipyridamol Sandoz retard 200 mg, capsules met gereguleerde afgifte, hard (RVG 113461) om in de behoeften van patiënten te kunnen voorzien er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Dipyridamol Sandoz retard 200 mg, capsules met gereguleerde afgifte, hard (RVG 113461),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Secundaire preventie van ischemische beroerte en transient ischaemic attacks (TIA). De behandeling dient te worden gecombineerd met acetylsalicylzuur. Dipyridamol Sandoz retard 200 mg kan worden gebruikt als monotherapie bij patiënten bij wie het gebruik van acetylsalicylzuur is gecontra-indiceerd. – Als adjuvans in combinatie met orale anticoagulantia voor de profylaxe van trombo-embolieën na hartklepvervangende operaties. Dipyridamol Sandoz retard 200 mg is geïndiceerd voor volwassen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ipyridamol Sandoz retard 200 mg, capsules met gereguleerde afgifte, hard (RVG 113461) uiterlijk 8 februari 2026 weer voldoende voorradig zal zijn om in de behoeften van patiënten te kunnen voorzien. Mede op grond daarvan besluit de inspectie dat de vrijstelling wordt verleend tot en met 8 februar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85</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85</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4 november 2025, kenmerk 2025-3141119/IT3141119, houdende het verlenen van vrijstelling voor het afleveren van een geneesmiddel zonder handelsvergunning in Nederland vanwege een tekort aan Dipyridamol Sandoz retard 200 mg, capsules met gereguleerde afgifte, hard (RVG 11346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88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4 november 2025, kenmerk 2025-3141119/IT3141119, houdende het verlenen van vrijstelling voor het afleveren van een geneesmiddel zonder handelsvergunning in Nederland vanwege een tekort aan Dipyridamol Sandoz retard 200 mg, capsules met gereguleerde afgifte, hard (RVG 113461)</meta:user-defined>
    <meta:user-defined meta:name="DCTERMS.alternative"/>
    <meta:user-defined meta:name="DCTERMS.W3CDTF/OVERHEIDop.datumOndertekening">2025-11-14</meta:user-defined>
    <meta:user-defined meta:name="DCTERMS.W3CDTF/DCTERMS.available">2025-11-19</meta:user-defined>
    <meta:user-defined meta:name="OVERHEIDop.Ruimtelijkplan/OVERHEIDop.bekendmakingBetreffendePlan"/>
  </office:meta>
</office:document-meta>
</file>