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november 2025, kenmerk 2025-3141226/IT2109837, houdende de verlenging van de verleende vrijstelling voor het afleveren van een geneesmiddel zonder handelsvergunning in Nederland vanwege een tekort aan Promethazine CF 25 mg, omhulde tabletten (RVG 5025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Promethazine CF 25 mg, omhulde tabletten (RVG 50250)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kenmerk 2025-3125710/IT2109837 (stcrt-2025-0909202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Promethazine CF 25 mg, omhulde tabletten (RVG 50250)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CF 25 mg, omhulde tabletten (RVG 50250)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20-11-2025 en wordt per heden verlengd onder de volgende voorwaarden:</text:p>
      <text:p text:style-name="ifm_p_ifm">•  De toestemming geldt voor de geregistreerde indicaties voor zover om medische redenen niet uitgekomen kan worden met andere in Nederland geregistreerde antihistaminica;</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Promethazine CF 25 mg, omhulde tabletten (RVG 50250) weer voldoende voorradig zal zijn om in de behoeften van patiënten te kunnen voorzien. Mede op grond daarvan besluit de inspectie dat de vrijstelling vooralsnog wordt verleend tot en met uiterlijk 12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82</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82</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november 2025, kenmerk 2025-3141226/IT2109837, houdende de verlenging van de verleende vrijstelling voor het afleveren van een geneesmiddel zonder handelsvergunning in Nederland vanwege een tekort aan Promethazine CF 25 mg, omhulde tabletten (RVG 5025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8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november 2025, kenmerk 2025-3141226/IT2109837, houdende de verlenging van de verleende vrijstelling voor het afleveren van een geneesmiddel zonder handelsvergunning in Nederland vanwege een tekort aan Promethazine CF 25 mg, omhulde tabletten (RVG 50250)</meta:user-defined>
    <meta:user-defined meta:name="DCTERMS.alternative"/>
    <meta:user-defined meta:name="DCTERMS.W3CDTF/OVERHEIDop.datumOndertekening">2025-11-17</meta:user-defined>
    <meta:user-defined meta:name="DCTERMS.W3CDTF/DCTERMS.available">2025-11-19</meta:user-defined>
    <meta:user-defined meta:name="OVERHEIDop.Ruimtelijkplan/OVERHEIDop.bekendmakingBetreffendePlan"/>
  </office:meta>
</office:document-meta>
</file>