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986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Staatssecretaris van Justitie en Veiligheid van 14 november 2025, nr. 6853836 houdende wijziging van de vergoedingen voor bewindvoerders voor 2026 genoemd in het Besluit vergoeding bewindvoerder schuldsanering</text:h>
      <text:p text:style-name="ifm_p_mt.3.7mm_ifm">De Staatssecretaris van Justitie en Veiligheid;</text:p>
      <text:p text:style-name="ifm_p_mt.3.7mm_ifm">Gelet op artikel 2, vijfde lid, van het Besluit vergoeding bewindvoerder schuldsanering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in het Besluit vergoeding bewindvoerder schuldsanering genoemde bedragen worden als volgt gewijzigd:</text:p>
      <text:p text:style-name="ifm_p_mt.3.7mm_indent.no_ifm">A</text:p>
      <text:p text:style-name="ifm_p_mt.3.7mm_ifm">Artikel 2, tweede lid, wordt als volgt gewijzigd:</text:p>
      <text:p text:style-name="ifm_p_mt.3.7mm_ifm">1.<text:s/>In onderdeel a wordt ‘€ 2.567’ vervangen door: € 2.700.</text:p>
      <text:p text:style-name="ifm_p_mt.3.7mm_ifm">2.<text:s/>In onderdeel b wordt ‘€ 4.220’ vervangen door: € 4.438.</text:p>
      <text:p text:style-name="ifm_p_mt.3.7mm_ifm">3.<text:s/>In onderdeel c wordt ‘€ 3.090’ vervangen door: € 3.250.</text:p>
      <text:p text:style-name="ifm_p_mt.3.7mm_ifm">4.<text:s/>In onderdeel d wordt ‘€ 5.073’ vervangen door: € 5.335.</text:p>
      <text:p text:style-name="ifm_p_mt.3.7mm_indent.no_ifm">B</text:p>
      <text:p text:style-name="ifm_p_mt.3.7mm_ifm">In artikel 2, derde lid, wordt ’€ 67,00’ vervangen door: € 70,50.</text:p>
      <text:p text:style-name="ifm_p_mt.3.7mm_indent.no_ifm">C</text:p>
      <text:p text:style-name="ifm_p_mt.3.7mm_ifm">In artikel 2, vierde lid, wordt ’€ 81,50’ vervangen door: € 85,50.</text:p>
      <text:h text:style-name="ifm_p_font.bold_mt.5.08mm_page.keep-with-next_ifm" text:outline-level="2">ARTIKEL<text:s/>II<text:s/></text:h>
      <text:p text:style-name="ifm_p_mt.4.23mm_ifm">Deze regeling treedt in werking per 1 januari 2026.</text:p>
      <text:p text:style-name="ifm_p_mt.3.7mm_ifm">Deze regeling zal met de toelichting in de Staatscourant worden geplaatst.</text:p>
      <text:p text:style-name="ifm_p_font.italic_mt.3.7mm_ifm">
                  ’s-Gravenhage,
                   14 november 2025
               </text:p>
      <text:p text:style-name="ifm_p_font.italic_mt.3.7mm_ifm">De Staatssecretaris van Justitie en Veiligheid,<text:line-break/>A.C.L.<text:s/>Rutte</text:p>
      <text:h text:style-name="ifm_p_font.bold_mt.5.08mm_page.break-before_ifm" text:outline-level="3">TOELICHTING</text:h>
      <text:p text:style-name="ifm_p_mt.4.23mm_ifm">Ingevolge artikel 2, vijfde lid, van het Besluit vergoeding bewindvoerder schuldsanering (Stb.2013, 308) worden de vaste vergoedingen jaarlijks door de Staatssecretaris Rechtsbescherming met ingang van 1 januari 2026 gewijzigd met een percentage dat overeenkomt met 0,6 x (A-B) + (0,4 x C).</text:p>
      <text:p text:style-name="ifm_p_mt.3.7mm_ifm">Voor 2026 is de toe te passen index 1,051629. In de onderdelen a tot en met d van de voornoemde bepaling wordt uitgelegd waar A, B en C voor staan. Voor de aanpassing van de tarieven met ingang van 1 januari 2026 zijn relevant de ontwikkelingen van de indexen in CAO lonen, arbeidsproductiviteit en consumentenprijsindex. De procentuele stijging van de CAO lonen is berekend op 6,5295% (A). De percentuele volumemutatie van de toegevoegde waarde per arbeidsjaar is zoals door het CBS bekendgemaakt 0,2% (B, waarbij in de formule gerekend is met het niet-afgeronde percentage van 0,15590%). De consumentenprijsindex is berekend op 3,3468% (C). Het resulterende indexeringspercentage is dan afgerond 5,1629% (0,6*(6,5295 – 0,15590) + (0,4*3,3468)).</text:p>
      <text:p text:style-name="ifm_p_font.italic_mt.3.7mm_ifm">
                  ’s-Gravenhage,
                   14 november 2025
               </text:p>
      <text:p text:style-name="ifm_p_font.italic_mt.3.7mm_ifm">De Staatssecretaris van Justitie en Veiligheid,<text:line-break/>A.C.L.<text:s/>Ru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9866</text:span><text:tab/>24 nov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9866</text:span><text:tab/>24 nov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ing van de Staatssecretaris van Justitie en Veiligheid van 14 november 2025, nr. 6853836 houdende wijziging van de vergoedingen voor bewindvoerders voor 2026 genoemd in het Besluit vergoeding bewindvoerder schuldsanering</dc:title>
    <meta:user-defined meta:name="OVERHEIDop.Rubriek/DC.type">algemeen verbindend voorschrift (ministeriële regeling)</meta:user-defined>
    <meta:user-defined meta:name="OVERHEID.Ministerie/DCTERMS.publisher">Ministerie van Binnenlandse Zaken en Koninkrijksrelaties</meta:user-defined>
    <meta:user-defined meta:name="OVERHEID.Ministerie/DC.creator">Ministerie van Justitie en Veiligheid</meta:user-defined>
    <meta:user-defined meta:name="OVERHEIDop.configuratie">https://repository.officiele-overheidspublicaties.nl/MasterConfiguraties/MC-OEP-StcrtBvasAvvMR-Web/1.20/xml/MC-OEP-StcrtBvasAvvMR-Web.xml</meta:user-defined>
    <meta:user-defined meta:name="OVERHEIDop.steltVast"/>
    <meta:user-defined meta:name="OVERHEIDop.StcrtID/DC.identifier">stcrt-2025-39866</meta:user-defined>
    <meta:user-defined meta:name="OVERHEIDop.datumEindeReactietermijn"/>
    <meta:user-defined meta:name="OVERHEIDop.ketenID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9866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Recht | Rechtspraak</meta:user-defined>
    <meta:user-defined meta:name="DC.title">Regeling van de Staatssecretaris van Justitie en Veiligheid van 14 november 2025, nr. 6853836 houdende wijziging van de vergoedingen voor bewindvoerders voor 2026 genoemd in het Besluit vergoeding bewindvoerder schuldsanering</meta:user-defined>
    <meta:user-defined meta:name="DCTERMS.W3CDTF/DCTERMS.available">2025-11-24</meta:user-defined>
  </office:meta>
</office:document-meta>
</file>