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Groene Kruisweg 403 Rhoo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81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Groene Kruisweg 403 Rho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86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86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86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147</meta:user-defined>
    <meta:user-defined meta:name="DCTERMS.abstract">Melding Bal Ziggo Services kabels en leidingen leggen in het beperkingengebied van een Rijksweg Groene Kruisweg 403 3161EJ Rh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Groene Kruisweg 403 Rhoon.</meta:user-defined>
    <meta:user-defined meta:name="DCTERMS.W3CDTF/DCTERMS.available">2025-11-19</meta:user-defined>
    <meta:user-defined meta:name="DCTERMS.W3CDTF/OVERHEIDop.jaargang">2025</meta:user-defined>
    <meta:user-defined meta:name="OVERHEIDop.publicationIssue">39860</meta:user-defined>
    <meta:user-defined meta:name="OVERHEIDop.StcrtID/DC.identifier">stcrt-2025-39860</meta:user-defined>
    <meta:user-defined meta:name="OVERHEIDop.versieInformatie"/>
  </office:meta>
</office:document-meta>
</file>