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4 november 2025, nr. 6825974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text:h>
      <text:p text:style-name="ifm_p_mt.3.7mm_ifm">De Staatsecretaris van Justitie en Veiligheid;</text:p>
      <text:p text:style-name="ifm_p_mt.3.7mm_ifm">Gelet op artikel 34, vierde lid, van de Wet op de rechtsbijstand, artikel 3, tweede lid, van het Besluit eigen bijdrage rechtsbijstand, artikel 4, vierde lid van het Besluit toevoeging mediation, artikel 3, tweede lid, en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fm">Met ingang van 1 januari 2026 luiden de bedragen, zoals vermeld in artikel 34, eerste lid, van de Wet op de rechtsbijstand: € 35.400 respectievelijk € 50.000.</text:p>
      <text:h text:style-name="ifm_p_font.bold_mt.5.08mm_page.keep-with-next_ifm" text:outline-level="2">Artikel<text:s/>2<text:s/></text:h>
      <text:p text:style-name="ifm_p_mt.4.23mm_ifm">Met ingang van 1 januari 2026 luiden de inkomensgrenzen, zoals vermeld in het Besluit eigen bijdragen rechtsbijstand:</text:p>
      <text:p text:style-name="ifm_p_ifm">a.  in artikel 2, eerste lid</text:p>
      <text:p text:style-name="ifm_p_ifm">–  in onderdeel a: € 25.200;</text:p>
      <text:p text:style-name="ifm_p_ifm">–  in onderdeel b: € 25.200 respectievelijk € 25.900;</text:p>
      <text:p text:style-name="ifm_p_ifm">–  in onderdeel c: € 25.900 respectievelijk € 27.500;</text:p>
      <text:p text:style-name="ifm_p_ifm">–  in onderdeel d: € 27.500 respectievelijk € 29.800; en</text:p>
      <text:p text:style-name="ifm_p_ifm">–  in onderdeel e: € 29.800 respectievelijk € 35.400;</text:p>
      <text:p text:style-name="ifm_p_ifm">b.  in artikel 2, tweede lid:</text:p>
      <text:p text:style-name="ifm_p_ifm">–  in onderdeel a: € 35.000;</text:p>
      <text:p text:style-name="ifm_p_ifm">–  in onderdeel b: € 35.000 respectievelijk € 36.200;</text:p>
      <text:p text:style-name="ifm_p_ifm">–  in onderdeel c: € 36.200 respectievelijk € 37.900;</text:p>
      <text:p text:style-name="ifm_p_ifm">–  in onderdeel d: € 37.900 respectievelijk € 42.400; en</text:p>
      <text:p text:style-name="ifm_p_ifm">–  in onderdeel e: € 42.400 respectievelijk € 50.000;</text:p>
      <text:p text:style-name="ifm_p_ifm">c.  in artikel 2a, tweede lid:</text:p>
      <text:p text:style-name="ifm_p_ifm">–  in onderdeel a: € 25.200;</text:p>
      <text:p text:style-name="ifm_p_ifm">–  in onderdeel b: € 25.200 respectievelijk € 25.900;</text:p>
      <text:p text:style-name="ifm_p_ifm">–  in onderdeel c: € 25.900 respectievelijk € 27.500;</text:p>
      <text:p text:style-name="ifm_p_ifm">–  in onderdeel d: € 27.500 respectievelijk € 29.800; en</text:p>
      <text:p text:style-name="ifm_p_ifm">–  in onderdeel e: € 29.800 respectievelijk € 35.400;</text:p>
      <text:p text:style-name="ifm_p_ifm">d.  in artikel 2a, derde lid:</text:p>
      <text:p text:style-name="ifm_p_ifm">–  in onderdeel a: € 35.000;</text:p>
      <text:p text:style-name="ifm_p_ifm">–  in onderdeel b: € 35.000 respectievelijk € 36.200;</text:p>
      <text:p text:style-name="ifm_p_ifm">–  in onderdeel c: € 36.200 respectievelijk € 37.900;</text:p>
      <text:p text:style-name="ifm_p_ifm">–  in onderdeel d: € 37.900 respectievelijk € 42.400; en</text:p>
      <text:p text:style-name="ifm_p_ifm">–  in onderdeel e: € 42.400 respectievelijk € 50.000.</text:p>
      <text:p text:style-name="ifm_p_ifm">e.  In artikel 2, derde lid:</text:p>
      <text:p text:style-name="ifm_p_ifm">–  in onderdeel a: € 25.900 respectievelijk € 36.200; en</text:p>
      <text:p text:style-name="ifm_p_ifm">–  in onderdeel b: € 25.900 respectievelijk € 35.400 respectievelijk € 36.200 respectievelijk € 50.000.</text:p>
      <text:p text:style-name="ifm_p_ifm">f.  In artikel 2a, vierde lid:</text:p>
      <text:p text:style-name="ifm_p_ifm">–  in onderdeel a: € 25.900 respectievelijk € 36.200; en</text:p>
      <text:p text:style-name="ifm_p_ifm">–  in onderdeel b: € 25.900 respectievelijk € 35.400 respectievelijk € 36.200 respectievelijk € 50.000.</text:p>
      <text:h text:style-name="ifm_p_font.bold_mt.5.08mm_page.keep-with-next_ifm" text:outline-level="2">Artikel<text:s/>3<text:s/></text:h>
      <text:p text:style-name="ifm_p_mt.4.23mm_ifm">Met ingang van 1 januari 2026 luiden de eigen bijdragen, zoals vermeld in het Besluit eigen bijdrage rechtsbijstand:</text:p>
      <text:p text:style-name="ifm_p_ifm">a.  in artikel 2, eerste lid</text:p>
      <text:p text:style-name="ifm_p_ifm">–  in onderdeel a: € 257;</text:p>
      <text:p text:style-name="ifm_p_ifm">–  in onderdeel b: € 475;</text:p>
      <text:p text:style-name="ifm_p_ifm">–  in onderdeel c: € 678;</text:p>
      <text:p text:style-name="ifm_p_ifm">–  in onderdeel d: € 882; en</text:p>
      <text:p text:style-name="ifm_p_ifm">–  in onderdeel e: € 1.084.</text:p>
      <text:p text:style-name="ifm_p_ifm">b.  in artikel 2, tweede lid</text:p>
      <text:p text:style-name="ifm_p_ifm">–  in onderdeel a: € 257;</text:p>
      <text:p text:style-name="ifm_p_ifm">–  in onderdeel b: € 475;</text:p>
      <text:p text:style-name="ifm_p_ifm">–  in onderdeel c: € 678;</text:p>
      <text:p text:style-name="ifm_p_ifm">–  in onderdeel d: € 882; en</text:p>
      <text:p text:style-name="ifm_p_ifm">–  in onderdeel e: € 1.084.</text:p>
      <text:p text:style-name="ifm_p_ifm">c.  in artikel 2, derde lid:</text:p>
      <text:p text:style-name="ifm_p_ifm">–  in onderdeel a: € 101; en</text:p>
      <text:p text:style-name="ifm_p_ifm">–  in onderdeel b: € 170;</text:p>
      <text:p text:style-name="ifm_p_ifm">d.  in artikel 2, vijfde lid: € 1.084.</text:p>
      <text:p text:style-name="ifm_p_ifm">e.  in artikel 2a, tweede lid:</text:p>
      <text:p text:style-name="ifm_p_ifm">–  in onderdeel a: € 448;</text:p>
      <text:p text:style-name="ifm_p_ifm">–  in onderdeel b: € 543;</text:p>
      <text:p text:style-name="ifm_p_ifm">–  in onderdeel c: € 747;</text:p>
      <text:p text:style-name="ifm_p_ifm">–  in onderdeel d: € 950; en</text:p>
      <text:p text:style-name="ifm_p_ifm">–  in onderdeel e: € 1.120;</text:p>
      <text:p text:style-name="ifm_p_ifm">f.  in artikel 2a, derde lid:</text:p>
      <text:p text:style-name="ifm_p_ifm">–  in onderdeel a: € 448;</text:p>
      <text:p text:style-name="ifm_p_ifm">–  in onderdeel b: € 543;</text:p>
      <text:p text:style-name="ifm_p_ifm">–  in onderdeel c: € 747;</text:p>
      <text:p text:style-name="ifm_p_ifm">–  in onderdeel d: € 950; en</text:p>
      <text:p text:style-name="ifm_p_ifm">–  in onderdeel e: € 1.120;</text:p>
      <text:p text:style-name="ifm_p_ifm">g.  in artikel 2a, vierde lid:</text:p>
      <text:p text:style-name="ifm_p_ifm">–  in onderdeel a: € 141; en</text:p>
      <text:p text:style-name="ifm_p_ifm">–  in onderdeel b: € 187.</text:p>
      <text:p text:style-name="ifm_p_ifm">h.  in artikel 4, eerste lid: € 257.</text:p>
      <text:p text:style-name="ifm_p_ifm">i.  in artikel 4, tweede lid: € 69.</text:p>
      <text:p text:style-name="ifm_p_ifm">j.  in artikel 4, derde lid: € 69.</text:p>
      <text:h text:style-name="ifm_p_font.bold_mt.5.08mm_page.keep-with-next_ifm" text:outline-level="2">Artikel<text:s/>4<text:s/></text:h>
      <text:p text:style-name="ifm_p_mt.4.23mm_ifm">Met ingang van 1 januari 2026 luiden de bedragen voor korting diagnose en triage, zoals vermeld in het Besluit eigen bijdrage rechtsbijstand:</text:p>
      <text:p text:style-name="ifm_p_ifm">a.  in artikel 2, zesde lid: € 69.</text:p>
      <text:p text:style-name="ifm_p_ifm">b.  in artikel 2, zevende lid: € 69.</text:p>
      <text:p text:style-name="ifm_p_ifm">c.  in artikel 2, achtste lid: € 69.</text:p>
      <text:h text:style-name="ifm_p_font.bold_mt.5.08mm_page.keep-with-next_ifm" text:outline-level="2">Artikel<text:s/>5<text:s/></text:h>
      <text:p text:style-name="ifm_p_mt.4.23mm_ifm">Met ingang van 1 januari 2026 luiden de eigen bijdragen, zoals vermeld in het Besluit toevoeging mediation:</text:p>
      <text:p text:style-name="ifm_p_ifm">a.  in artikel 4, eerste lid: € 138;</text:p>
      <text:p text:style-name="ifm_p_ifm">b.  in artikel 4, tweede lid: € 69;</text:p>
      <text:p text:style-name="ifm_p_ifm">c.  in artikel 4, derde lid: € 138.</text:p>
      <text:h text:style-name="ifm_p_font.bold_mt.5.08mm_page.keep-with-next_ifm" text:outline-level="2">Artikel<text:s/>6<text:s/></text:h>
      <text:p text:style-name="ifm_p_mt.4.23mm_ifm">Met ingang van 1 januari 2026 luiden de inkomensgrenzen, zoals vermeld in het Besluit toevoeging mediation:</text:p>
      <text:p text:style-name="ifm_p_ifm">a.  in artikel 4, tweede lid, onderdeel a: € 25.200;</text:p>
      <text:p text:style-name="ifm_p_ifm">b.  in artikel 4, tweede lid, onderdeel b: € 35.000.</text:p>
      <text:h text:style-name="ifm_p_font.bold_mt.5.08mm_page.keep-with-next_ifm" text:outline-level="2">Artikel<text:s/>7<text:s/></text:h>
      <text:p text:style-name="ifm_p_mt.4.23mm_ifm">1.  Met ingang van 1 januari 2026 wordt het normbedrag als bedoeld in artikel 35, tweede lid, van het Besluit vergoedingen rechtsbijstand 2000 vastgesteld op € 1.093.</text:p>
      <text:p text:style-name="ifm_p_mt.3.7mm_ifm">2.  Met ingang van 1 januari 2026 wordt het voorschot als bedoeld in artikel 35, vierde lid, van het Besluit vergoedingen rechtsbijstand 2000 vastgesteld op: ten hoogste 10% van € 67.200.</text:p>
      <text:h text:style-name="ifm_p_font.bold_mt.5.08mm_page.keep-with-next_ifm" text:outline-level="2">Artikel<text:s/>8<text:s/></text:h>
      <text:p text:style-name="ifm_p_mt.4.23mm_ifm">Met ingang van 1 januari 2026 luiden de vergoedingen voor advocaten, zoals vermeld in het Besluit Vergoedingen Rechtsbijstand:</text:p>
      <text:p text:style-name="ifm_p_ifm">a.  in artikel 3, eerste lid: € 141,41;</text:p>
      <text:p text:style-name="ifm_p_ifm">b.  in artikel 27, eerste lid: € 25,36.</text:p>
      <text:p text:style-name="ifm_p_mt.3.7mm_ifm">Deze regeling zal met toelichting in de Staatscourant worden geplaatst en treedt in werking per 1 januari 2026.</text:p>
      <text:p text:style-name="ifm_p_font.italic_mt.3.7mm_ifm">
                  ’s-Gravenhage,
                   14 november 2025
               </text:p>
      <text:p text:style-name="ifm_p_font.italic_mt.3.7mm_ifm">De Staatssecretaris van Justitie en Veiligheid,<text:line-break/>A.C.L.<text:s/>Rutte</text:p>
      <text:h text:style-name="ifm_p_font.bold_mt.5.08mm_page.break-before_ifm" text:outline-level="3">TOELICHTING</text:h>
      <text:p text:style-name="ifm_p_mt.4.23mm_ifm">Jaarlijks worden de bedragen overeenkomstig artikel 34, vierde lid Wet op de rechtsbijstand en artikel 3, tweede lid, van het Besluit eigen bijdrage rechtsbijstand, artikel 3, tweede lid van het Besluit vergoeding rechtsbijstand 2000, artikel 4, vierde lid van het Besluit toevoeging mediation, en artikel 35, tweede en vierde lid, van het Besluit vergoedingen rechtsbijstand 2000, en de eigen bijdragen bedoeld in het Besluit eigen bijdrage rechtsbijstand en het Besluit toevoeging mediation gewijzigd. Dit betreft een jaarlijkse indexering.</text:p>
      <text:p text:style-name="ifm_p_mt.3.7mm_ifm">Deze regeling treedt in werking per 1 januari 2026.</text:p>
      <text:p text:style-name="ifm_p_font.italic_mt.3.7mm_ifm">
                  ’s-Gravenhage,
                   14 novem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58</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58</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14 november 2025, nr. 6825974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14 november 2025, nr. 6825974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meta:user-defined>
    <meta:user-defined meta:name="DCTERMS.alternative"/>
    <meta:user-defined meta:name="DCTERMS.W3CDTF/OVERHEIDop.datumOndertekening">2025-11-14</meta:user-defined>
    <meta:user-defined meta:name="DCTERMS.W3CDTF/DCTERMS.available">2025-11-24</meta:user-defined>
    <meta:user-defined meta:name="OVERHEIDop.Ruimtelijkplan/OVERHEIDop.bekendmakingBetreffendePlan"/>
  </office:meta>
</office:document-meta>
</file>