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51</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4 november 2025, nr. 6584355, tot wijziging van de Regeling domeinlijsten buitengewoon opsporingsambtenaar in verband met enkele technische wijzigingen</text:h>
      <text:p text:style-name="ifm_p_mt.3.7mm_ifm">De Minister van Justitie en Veiligheid,</text:p>
      <text:p text:style-name="ifm_p_mt.3.7mm_ifm">Gelet op artikel 142, tweede lid, van het Wetboek van Strafvordering en artikel 17, derde lid, van de Wet op de economische delicten;</text:p>
      <text:p text:style-name="ifm_p_mt.3.7mm_indent.0mm_ifm">Besluit:</text:p>
      <text:h text:style-name="ifm_p_font.bold_mt.5.08mm_page.keep-with-next_ifm" text:outline-level="2">ARTIKEL<text:s/>I<text:s/></text:h>
      <text:p text:style-name="ifm_p_font.roman_mt.4.23mm_ifm">De Regeling domeinlijsten buitengewoon opsporingsambtenaar wordt als volgt gewijzigd:</text:p>
      <text:p text:style-name="ifm_p_mt.3.7mm_indent.no_ifm">A</text:p>
      <text:p text:style-name="ifm_p_mt.3.7mm_ifm">Voetnoot 1 in de bijlage bij de Regeling domeinlijsten buitengewoon opsporingsambtenaar Domein I. Openbare ruimte komt te luiden:</text:p>
      <text:section text:style-name="ifm_sect_mleft.5.1mm_ifm" text:name="d15e56">
        <text:p text:style-name="ifm_p_ifm">1.  Overigens is voor de opsporingsbevoegdheid met betrekking tot uitsluitend de artikelen 45 en 45a Alcoholwet de opleiding bedoeld in artikel 3.3, onderdeel a, van de Alcoholregeling niet vereist.</text:p>
      </text:section>
      <text:p text:style-name="ifm_p_mt.3.7mm_indent.no_ifm">B</text:p>
      <text:p text:style-name="ifm_p_mt.3.7mm_ifm">Onderdeel 4 in de bijlage bij de Regeling domeinlijsten buitengewoon opsporingsambtenaar Domein V. Werk, inkomen en zorg komt te luiden:</text:p>
      <text:section text:style-name="ifm_sect_mleft.5.1mm_ifm" text:name="d15e64">
        <text:p text:style-name="ifm_p_ifm">4.  De Wet op de economische delicten en de in artikel 1 en 1a van deze wet genoemde wetten, voor zover de opsporing van deze wetgeving waaruit deze delicten voortvloeien is opgedragen aan de Nederlandse Arbeidsinspectie, de Belastingdienst, de Dienst Financieel-Economische Integriteit van het Ministerie van Financiën, de Kansspelautoriteit of anderen;</text:p>
      </text:section>
      <text:h text:style-name="ifm_p_font.bold_mt.5.08mm_page.keep-with-next_ifm" text:outline-level="2">ARTIKEL<text:s/>II<text:s/></text:h>
      <text:p text:style-name="ifm_p_mt.4.23mm_ifm">Deze regeling treedt in werking met ingang 1 januari 2026.</text:p>
      <text:p text:style-name="ifm_p_mt.3.7mm_ifm">Deze regeling zal met de toelichting in de Staatscourant worden geplaatst.</text:p>
      <text:p text:style-name="ifm_p_font.italic_mt.3.7mm_ifm">
                  ’s-Gravenhage,
                   14 november 2025
               </text:p>
      <text:p text:style-name="ifm_p_font.italic_mt.3.7mm_ifm">De Minister van Justitie en Veiligheid,<text:line-break/>F. van<text:s/>Oosten</text:p>
      <text:h text:style-name="ifm_p_font.bold_mt.5.08mm_page.break-before_ifm" text:outline-level="3">TOELICHTING</text:h>
      <text:p text:style-name="ifm_p_mt.4.23mm_ifm">Dit besluit voorziet in enkele technische wijzigingen. Met ingang van 1 januari 2026 zal het Bureau Economische Handhaving van de Belastingdienst opgaan in de Dienst Financieel-Economische Integriteit van het Ministerie van Financiën. Met onderhavig besluit wordt deze naamswijziging doorgevoerd in de bijlage bij de Regeling domeinlijsten buitengewoon opsporingsambtenaar (hierna: Domeinlijsten) in Domein V, onderdeel 4. Eveneens voor de duidelijkheid van de Domeinlijsten zal de naam van de Inspectie SZW worden aangepast naar de huidige naam Nederlandse Arbeidsinspectie. Beide naamswijzigingen hebben betrekking op de buitengewoon opsporingsambtenaar werkzaam in Domein V. Werk, inkomen en zorg. Tot slot wordt een voetnoot aangepast, zodat niet meer verwezen wordt naar een vervallen regeling.</text:p>
      <text:p text:style-name="ifm_p_font.italic_mt.3.7mm_ifm">
                  ’s-Gravenhage,
                   14 november 2025
               </text:p>
      <text:p text:style-name="ifm_p_font.italic_mt.3.7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851</text:span><text:tab/>2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851</text:span><text:tab/>2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4 november 2025, nr. 6584355, tot wijziging van de Regeling domeinlijsten buitengewoon opsporingsambtenaar in verband met enkele technische wijzig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85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14 november 2025, nr. 6584355, tot wijziging van de Regeling domeinlijsten buitengewoon opsporingsambtenaar in verband met enkele technische wijzigingen</meta:user-defined>
    <meta:user-defined meta:name="DCTERMS.W3CDTF/DCTERMS.available">2025-11-24</meta:user-defined>
  </office:meta>
</office:document-meta>
</file>