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800*"/>
    </style:style>
    <style:style style:family="table-column" style:name="table1.tg1.col3">
      <style:table-column-properties style:rel-column-width="800*"/>
    </style:style>
    <style:style style:family="table-column" style:name="table1.tg1.col4">
      <style:table-column-properties style:rel-column-width="800*"/>
    </style:style>
    <style:style style:family="table-column" style:name="table1.tg1.col5">
      <style:table-column-properties style:rel-column-width="700*"/>
    </style:style>
    <style:style style:family="table-column" style:name="table1.tg1.col6">
      <style:table-column-properties style:rel-column-width="800*"/>
    </style:style>
    <style:style style:family="table-column" style:name="table1.tg1.col7">
      <style:table-column-properties style:rel-column-width="800*"/>
    </style:style>
    <style:style style:family="table-column" style:name="table1.tg1.col8">
      <style:table-column-properties style:rel-column-width="800*"/>
    </style:style>
    <style:style style:family="table-column" style:name="table2.tg1.col1">
      <style:table-column-properties style:rel-column-width="6200*"/>
    </style:style>
    <style:style style:family="table-column" style:name="table2.tg1.col2">
      <style:table-column-properties style:rel-column-width="4300*"/>
    </style:style>
    <style:style style:family="table-column" style:name="table2.tg1.col3">
      <style:table-column-properties style:rel-column-width="37600*"/>
    </style:style>
    <style:style style:family="table-column" style:name="table3.tg1.col1">
      <style:table-column-properties style:rel-column-width="6200*"/>
    </style:style>
    <style:style style:family="table-column" style:name="table3.tg1.col2">
      <style:table-column-properties style:rel-column-width="4300*"/>
    </style:style>
    <style:style style:family="table-column" style:name="table3.tg1.col3">
      <style:table-column-properties style:rel-column-width="37600*"/>
    </style:style>
    <style:style style:family="table-column" style:name="table4.tg1.col1">
      <style:table-column-properties style:rel-column-width="6200*"/>
    </style:style>
    <style:style style:family="table-column" style:name="table4.tg1.col2">
      <style:table-column-properties style:rel-column-width="4300*"/>
    </style:style>
    <style:style style:family="table-column" style:name="table4.tg1.col3">
      <style:table-column-properties style:rel-column-width="37600*"/>
    </style:style>
    <style:style style:family="table-column" style:name="table5.tg1.col1">
      <style:table-column-properties style:rel-column-width="6200*"/>
    </style:style>
    <style:style style:family="table-column" style:name="table5.tg1.col2">
      <style:table-column-properties style:rel-column-width="4300*"/>
    </style:style>
    <style:style style:family="table-column" style:name="table5.tg1.col3">
      <style:table-column-properties style:rel-column-width="37600*"/>
    </style:style>
    <style:style style:family="table-column" style:name="table6.tg1.col1">
      <style:table-column-properties style:rel-column-width="6200*"/>
    </style:style>
    <style:style style:family="table-column" style:name="table6.tg1.col2">
      <style:table-column-properties style:rel-column-width="4300*"/>
    </style:style>
    <style:style style:family="table-column" style:name="table6.tg1.col3">
      <style:table-column-properties style:rel-column-width="37600*"/>
    </style:style>
    <style:style style:family="table-column" style:name="table7.tg1.col1">
      <style:table-column-properties style:rel-column-width="6200*"/>
    </style:style>
    <style:style style:family="table-column" style:name="table7.tg1.col2">
      <style:table-column-properties style:rel-column-width="4300*"/>
    </style:style>
    <style:style style:family="table-column" style:name="table7.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text:h>
      <text:p text:style-name="ifm_p_mt.7.4mm_ifm">zoals na wijziging vastgesteld op 4 november 2025</text:p>
      <text:h text:style-name="ifm_p_font.bold_mt.5.08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De aanleiding voor de wijziging van het reglement, laatstelijk vastgesteld op 30 januari 2024, ligt in het navolgende:</text:p>
      <text:p text:style-name="ifm_p_ifm">De rolzitting Insolventierecht voor behandeling van faillissementsrekesten en eigen aangiftes faillissement die natuurlijke- en rechtspersonen betreffen die wonend c.q. gevestigd zijn in de provincie Drenthe vindt per 1 januari 2026 plaats in de zittingsplaats Groningen.</text:p>
      <text:p text:style-name="ifm_p_ifm">De zittingsplaats Groningen dient voor het aanbrengen en indienen van stukken voor alle zaken op het terrein van Insolventierecht als loket en postbus.</text:p>
      <text:h text:style-name="ifm_p_font.bold_mt.5.08mm_page.keep-with-next_ifm" text:outline-level="4">Bepalingen</text:h>
      <text:h text:style-name="ifm_p_font.bold-italic_mt.5.08mm_page.keep-with-next_ifm" text:outline-level="5">1.<text:s/>Zittingsplaatsen</text:h>
      <text:p text:style-name="ifm_p_mt.4.23mm_ifm">Het arrondissement Noord-Nederland heeft op drie locaties zittingsplaatsen. Per zittingsplaats is aangegeven welke postbussen voor het aanbrengen en indienen van stukken verbonden zijn aan die zittingsplaatsen. Voor een aantal (deel)rechtsgebieden wordt een postbusnummer vermeld van een van de andere zittingsplaatsen van de rechtbank Noord-Nederland. Die zittingsplaats dient als loket voor dat betreffende (deel)rechtsgebied.</text:p>
      <text:p text:style-name="ifm_p_mt.3.7mm_ifm"><text:span text:style-name="ifm_span_font.italic_ifm">Locatie Assen:</text:span> Brinkstraat 4, 9401 HZ Assen</text:p>
      <text:p text:style-name="ifm_p_ifm">Telefoon 088 361 4444 (algemeen telefoonnummer)</text:p>
      <text:p text:style-name="ifm_p_ifm">Openingstijden: 8.30–17.00 uur</text:p>
      <text:p text:style-name="ifm_p_mt.3.7mm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Vreemdelingenrecht</text:span>: Postbus 150, 9700 AD Groningen</text:p>
      <text:p text:style-name="ifm_p_ifm"><text:span text:style-name="ifm_span_font.italic_ifm">Mulderzaken</text:span>: Postbus 150, 9700 AD Groningen</text:p>
      <text:p text:style-name="ifm_p_ifm"><text:span text:style-name="ifm_span_font.italic_ifm">Huisverboden</text:span>: Postbus 150, 9700 AD Groningen</text:p>
      <text:p text:style-name="ifm_p_mt.3.7mm_ifm"><text:span text:style-name="ifm_span_font.italic_ifm">Familie- en Jeugdrecht</text:span>: Postbus 334, 9400 AH Assen</text:p>
      <text:p text:style-name="ifm_p_ifm">(uitgezonderd de bij dagvaarding gevorderde verdelingen/verrekeningen;</text:p>
      <text:p text:style-name="ifm_p_ifm">hiervoor geldt: postbus 190, 9700 AD Groningen)</text:p>
      <text:p text:style-name="ifm_p_ifm"><text:span text:style-name="ifm_span_font.italic_ifm">Civiel/Handel:</text:span> Postbus 264, 9400 AG Assen</text:p>
      <text:p text:style-name="ifm_p_ifm"><text:span text:style-name="ifm_span_font.italic_ifm">Pachtzaken en civielrechtelijke Omgevingswetzaken:</text:span></text:p>
      <text:p text:style-name="ifm_p_ifm">Postbus 20130, 8900 HM Leeuwarden</text:p>
      <text:p text:style-name="ifm_p_ifm"><text:span text:style-name="ifm_span_font.italic_ifm">Insolventierecht:</text:span> Postbus 369, 9700 AJ Groningen</text:p>
      <text:p text:style-name="ifm_p_ifm"><text:span text:style-name="ifm_span_font.italic_ifm">Kort Geding/rekesten Kanton:</text:span> Postbus 562, 9400 AN Assen</text:p>
      <text:p text:style-name="ifm_p_ifm"><text:span text:style-name="ifm_span_font.italic_ifm">Kort Geding/rekesten Handel:</text:span> Postbus 562, 9400 AN Assen</text:p>
      <text:p text:style-name="ifm_p_ifm"><text:span text:style-name="ifm_span_font.italic_ifm">Curatele, Bewind en Mentorschap</text:span>: Postbus 356, 9400 AJ Assen</text:p>
      <text:p text:style-name="ifm_p_ifm"><text:span text:style-name="ifm_span_font.italic_ifm">Erfrecht:</text:span> Postbus 970, 9400 AZ Assen</text:p>
      <text:p text:style-name="ifm_p_ifm"><text:span text:style-name="ifm_span_font.italic_ifm">Wvggz en Wzd:</text:span> Postbus 334, 9400 AH Assen</text:p>
      <text:p text:style-name="ifm_p_ifm"><text:span text:style-name="ifm_span_font.italic_ifm">Ondertoezichtstelling:</text:span> Postbus 334, 9400 AH Assen</text:p>
      <text:p text:style-name="ifm_p_mt.3.7mm_ifm"><text:span text:style-name="ifm_span_font.italic_ifm">Strafrecht:</text:span> Postbus 50036, 9400 LA Assen</text:p>
      <text:p text:style-name="ifm_p_ifm"><text:span text:style-name="ifm_span_font.italic_ifm">Kabinet RC</text:span>: Postbus 50036, 9400 LA Assen</text:p>
      <text:p text:style-name="ifm_p_mt.3.7mm_ifm"><text:span text:style-name="ifm_span_font.italic_ifm">Locatie Groningen:</text:span> Guyotplein 1, 9712 NX Groningen</text:p>
      <text:p text:style-name="ifm_p_ifm">Telefoon 088 361 4444 (algemeen telefoonnummer)</text:p>
      <text:p text:style-name="ifm_p_ifm">Openingstijden: 8.30–17.00 uur</text:p>
      <text:p text:style-name="ifm_p_mt.3.7mm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Vreemdelingenrecht</text:span>: Postbus 150, 9700 AD Groningen</text:p>
      <text:p text:style-name="ifm_p_ifm"><text:span text:style-name="ifm_span_font.italic_ifm">Mulderzaken:</text:span> Postbus 150, 9700 AD Groningen</text:p>
      <text:p text:style-name="ifm_p_ifm"><text:span text:style-name="ifm_span_font.italic_ifm">Huisverboden:</text:span> Postbus 150, 9700 AD Groningen</text:p>
      <text:p text:style-name="ifm_p_mt.3.7mm_ifm"><text:span text:style-name="ifm_span_font.italic_ifm">Familie- en Jeugdrecht</text:span>: Postbus 190, 9700 AD Groningen</text:p>
      <text:p text:style-name="ifm_p_ifm"><text:span text:style-name="ifm_span_font.italic_ifm">Civiel/Kanton</text:span>: Postbus 933, 9700 AX Groningen</text:p>
      <text:p text:style-name="ifm_p_ifm"><text:span text:style-name="ifm_span_font.italic_ifm">Pachtzaken en civielrechtelijke Omgevingswetzaken:</text:span></text:p>
      <text:p text:style-name="ifm_p_ifm">Postbus 20130, 8900 HM Leeuwarden</text:p>
      <text:p text:style-name="ifm_p_ifm"><text:span text:style-name="ifm_span_font.italic_ifm">Civiel/Handel:</text:span> Postbus 933, 9700 AX Groningen</text:p>
      <text:p text:style-name="ifm_p_ifm"><text:span text:style-name="ifm_span_font.italic_ifm">Insolventierecht</text:span>: Postbus 369, 9700 AJ Groningen</text:p>
      <text:p text:style-name="ifm_p_ifm"><text:span text:style-name="ifm_span_font.italic_ifm">Kort Geding/rekesten Kanton</text:span>:</text:p>
      <text:p text:style-name="ifm_p_ifm">Postbus 41046, 9701 CA Groningen</text:p>
      <text:p text:style-name="ifm_p_ifm"><text:span text:style-name="ifm_span_font.italic_ifm">Kort Geding/rekesten Handel:</text:span></text:p>
      <text:p text:style-name="ifm_p_ifm">Postbus 41046, 9701 CA Groningen</text:p>
      <text:p text:style-name="ifm_p_ifm"><text:span text:style-name="ifm_span_font.italic_ifm">Curatele, Bewind en Mentorschap</text:span>:</text:p>
      <text:p text:style-name="ifm_p_ifm">Postbus 70218, 9704 AE Groningen</text:p>
      <text:p text:style-name="ifm_p_ifm"><text:span text:style-name="ifm_span_font.italic_ifm">Erfrecht:</text:span> Postbus 933, 9700 AX Groningen</text:p>
      <text:p text:style-name="ifm_p_ifm"><text:span text:style-name="ifm_span_font.italic_ifm">Wvggz en Wzd:</text:span> Postbus 190, 9700 AD Groningen</text:p>
      <text:p text:style-name="ifm_p_ifm"><text:span text:style-name="ifm_span_font.italic_ifm">Ondertoezichtstelling:</text:span> Postbus 190, 9700 AD Groningen</text:p>
      <text:p text:style-name="ifm_p_mt.3.7mm_ifm"><text:span text:style-name="ifm_span_font.italic_ifm">Strafrecht: </text:span>Postbus 235, 9700 AE Groningen</text:p>
      <text:p text:style-name="ifm_p_ifm"><text:span text:style-name="ifm_span_font.italic_ifm">Kabinet RC</text:span>: Postbus 235, 9700 AE Groningen</text:p>
      <text:p text:style-name="ifm_p_mt.3.7mm_ifm"><text:span text:style-name="ifm_span_font.italic_ifm">Locatie Leeuwarden:</text:span> Zaailand 102, 8911 BN Leeuwarden</text:p>
      <text:p text:style-name="ifm_p_ifm">Telefoon 088 361 4444 (algemeen telefoonnummer)</text:p>
      <text:p text:style-name="ifm_p_ifm">Openingstijden: 8.30–17.00 uur</text:p>
      <text:p text:style-name="ifm_p_mt.3.7mm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Vreemdelingenrecht</text:span>: Postbus 150, 9700 AD Groningen</text:p>
      <text:p text:style-name="ifm_p_ifm"><text:span text:style-name="ifm_span_font.italic_ifm">Mulderzaken: </text:span>Postbus 150, 9700 AD Groningen</text:p>
      <text:p text:style-name="ifm_p_ifm"><text:span text:style-name="ifm_span_font.italic_ifm">Huisverboden: </text:span>Postbus 150, 9700 AD Groningen</text:p>
      <text:p text:style-name="ifm_p_mt.3.7mm_ifm"><text:span text:style-name="ifm_span_font.italic_ifm">Familie- en Jeugdrecht</text:span>: Postbus 7583, 8903 JN Leeuwarden</text:p>
      <text:p text:style-name="ifm_p_ifm">(uitgezonderd de bij dagvaarding gevorderde verdelingen/verrekeningen;</text:p>
      <text:p text:style-name="ifm_p_ifm">hiervoor geldt: postbus 190, 9700 AD Groningen)</text:p>
      <text:p text:style-name="ifm_p_ifm"><text:span text:style-name="ifm_span_font.italic_ifm">Civiel/Kanton</text:span>: Postbus 20130, 8900 HM Leeuwarden</text:p>
      <text:p text:style-name="ifm_p_ifm"><text:span text:style-name="ifm_span_font.italic_ifm">Pachtzaken en civielrechtelijke Omgevingswetzaken:</text:span></text:p>
      <text:p text:style-name="ifm_p_ifm">Postbus 20130, 8900 HM Leeuwarden</text:p>
      <text:p text:style-name="ifm_p_ifm"><text:span text:style-name="ifm_span_font.italic_ifm">Civiel/Handel:</text:span> Postbus 20130, 8900 HM Leeuwarden</text:p>
      <text:p text:style-name="ifm_p_ifm"><text:span text:style-name="ifm_span_font.italic_ifm">Insolventierecht</text:span>: Postbus 369, 9700 AJ Groningen</text:p>
      <text:p text:style-name="ifm_p_ifm"><text:span text:style-name="ifm_span_font.italic_ifm">Kort Geding/rekesten Kanton</text:span>:</text:p>
      <text:p text:style-name="ifm_p_ifm">Postbus 20130, 8900 HM Leeuwarden</text:p>
      <text:p text:style-name="ifm_p_ifm"><text:span text:style-name="ifm_span_font.italic_ifm">Kort Geding/rekesten Handel:</text:span></text:p>
      <text:p text:style-name="ifm_p_ifm">Postbus 20130, 8900 HM Leeuwarden</text:p>
      <text:p text:style-name="ifm_p_ifm"><text:span text:style-name="ifm_span_font.italic_ifm">Curatele, Bewind en Mentorschap</text:span>:</text:p>
      <text:p text:style-name="ifm_p_ifm">Postbus 7596, 8903 JN Leeuwarden</text:p>
      <text:p text:style-name="ifm_p_ifm"><text:span text:style-name="ifm_span_font.italic_ifm">Erfrecht: </text:span>Postbus 7596, 8903 JN Leeuwarden</text:p>
      <text:p text:style-name="ifm_p_ifm"><text:span text:style-name="ifm_span_font.italic_ifm">Wvggz en Wzd: </text:span>Postbus 7583, 8903 JN Leeuwarden</text:p>
      <text:p text:style-name="ifm_p_ifm"><text:span text:style-name="ifm_span_font.italic_ifm">Ondertoezichtstelling: </text:span>Postbus 7583, 8903 JN Leeuwarden</text:p>
      <text:p text:style-name="ifm_p_mt.3.7mm_ifm"><text:span text:style-name="ifm_span_font.italic_ifm">Strafrecht: </text:span>Postbus 1701, 8901 CA Leeuwarden</text:p>
      <text:p text:style-name="ifm_p_ifm"><text:span text:style-name="ifm_span_font.italic_ifm">Kabinet RC</text:span>: Postbus 1701, 8901 CA Leeuwarden</text:p>
      <text:h text:style-name="ifm_p_font.italic_mt.3.7mm_page.keep-with-next_ifm" text:outline-level="5">Informatie over zaken</text:h>
      <text:p text:style-name="ifm_p_mt.3.7mm_ifm">Voor informatie over een zaak die op de betreffende zittingsplaats wordt behandeld kan de rechtzoekende op die zittingsplaats terecht (locatiegegevens zie boven).</text:p>
      <text:p text:style-name="ifm_p_ifm">Uitzonderingen daarop zijn:</text:p>
      <text:p text:style-name="ifm_p_ifm">–  voor informatie over zaken op het terrein van bestuursrecht kan de rechtzoekende terecht op de zittingsplaats Groningen, welke locatie als loket dient voor deze zaken;</text:p>
      <text:p text:style-name="ifm_p_ifm">–  voor informatie over zaken op het terrein van insolventierecht kan de rechtzoekende terecht op de zittingsplaats Groningen, welke locatie als loket dient voor deze zaken;</text:p>
      <text:p text:style-name="ifm_p_ifm">–  voor informatie over pachtzaken en civielrechtelijke zaken krachtens de Omgevingswet kan de rechtzoekende terecht op de zittingsplaats Leeuwarden, welke locatie als loket dient voor deze zaken;</text:p>
      <text:p text:style-name="ifm_p_ifm">–  voor informatie over dagvaardingsverdelingszaken kan de rechtzoekende terecht op de zittingsplaats Groningen bij Familie &amp; Jeugdrecht, welke locatie als loket dient voor deze zaken.</text:p>
      <text:h text:style-name="ifm_p_font.bold-italic_mt.5.08mm_page.keep-with-next_ifm" text:outline-level="5">2.<text:s/>Zaaksverdeling</text:h>
      <text:p text:style-name="ifm_p_mt.4.23mm_ifm">In onderstaand schema zijn de categorieën zaken opgenomen die op de verschillende zittingsplaatsen in het arrondissement Noord-Nederland (provincies Drenthe, Fryslân en Groningen) worden behandeld, alsmede op welke locatie het loket is waar de betrokken categorieën zaken moeten worden aangebracht/ingediend.</text:p>
      <text:p text:style-name="ifm_p_mt.3.7mm_ifm">A= Assen</text:p>
      <text:p text:style-name="ifm_p_ifm">B= Groningen</text:p>
      <text:p text:style-name="ifm_p_ifm">C= Leeuw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3">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NEDERLAN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kale belastingzaken (waaronder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mgevingsrecht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jksbelastingzaken (ook uit Flev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reemdelingenrech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MK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verzoeken voorlopige voorzi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olventies natuurlijke- en rechtspersonen (rolzit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en rechtspersonen (overige zit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mgevingswetzaken (oude Belemmeringenwet Privaatrecht, onteigeningswet, WILG en WV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ntellectuele eigendom<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ische beroepsaansprakelijkheid<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saansprakelijkheid<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ededingingszaken<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anbestedingszaken<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etselschade<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voerszaken<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zekeringszaken<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ouwzaken<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rfrecht<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rechtmatige daad<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lle overige civiele zaken<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ij verzoekschrift verzochte verdeling/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ij dagvaarding gevorderde verdeling/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P-zaken frau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 zover een bedrag van € 25.000 te boven gaande</text:p>
          </table:table-cell>
        </table:table-row>
      </table:table>
      <text:p text:style-name="ifm_p_mt.3.7mm_ifm">Hierboven is aangegeven op welke zittingsplaatsen welke zaken worden behandeld en waar de zaken moeten worden aangebracht/ingediend. In het ‘schema zaaksverdeling rechtbank Noord-Nederland’, dat eveneens op de website van deze rechtbank is gepubliceerd, wordt deze loketfunctie (op welke locatie een zaak aanhangig dient te worden gemaakt en stukken moeten worden ingediend) schematisch weergegeven.</text:p>
      <text:p text:style-name="ifm_p_mt.3.7mm_ifm">Het gerechtsbestuur kan, in afwijking van de bepalingen in dit reglement, besluiten een bepaalde categorie zaken in een andere zittingsplaats binnen het arrondissement te behandelen.</text:p>
      <text:p text:style-name="ifm_p_mt.3.7mm_ifm">In bijzondere individuele gevallen kan de rechtbank gemotiveerd van de bepalingen in dit reglement afwijken<text:note text:id="n2"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underline_mt.3.7mm_page.keep-with-next_ifm" text:outline-level="5">Bestuursrecht</text:h>
      <text:p text:style-name="ifm_p_mt.3.7mm_ifm">Voor alle zaken op het terrein van het bestuursrecht geldt dat de rechtbank kan beslissen, al dan niet op verzoek van een partij, om een zaak die volgens het schema in Groningen wordt behandeld, in Assen of Leeuwarden te behandelen, bijvoorbeeld vanwege de regionale binding.</text:p>
      <text:h text:style-name="ifm_p_font.underline_mt.3.7mm_page.keep-with-next_ifm" text:outline-level="5">Pachtzaken en civielrechtelijke zaken krachtens de Omgevingswet</text:h>
      <text:h text:style-name="ifm_p_font.underline_mt.3.7mm_page.keep-with-next_ifm" text:outline-level="5">a. Pachtzaken (rolzitting)</text:h>
      <text:p text:style-name="ifm_p_mt.3.7mm_ifm">Alle pachtzaken worden aangebracht op de rolzitting van dinsdag op de locatie Leeuwarden. De pachtkamer te Leeuwarden bepaalt op welke zittingsplaats de zaak wordt behandeld.</text:p>
      <text:h text:style-name="ifm_p_font.underline_mt.3.7mm_page.keep-with-next_ifm" text:outline-level="5">b. dagvaardingen Omgevingswet (rolzitting)</text:h>
      <text:p text:style-name="ifm_p_mt.3.7mm_ifm">In alle civielrechtelijke zaken krachtens de Omgevingswet worden partijen gedagvaard om te verschijnen op de rolzitting van woensdag op de locatie Leeuwarden. De rolrechter te Leeuwarden bepaalt op welke zittingsplaats de zaak wordt behandeld.</text:p>
      <text:h text:style-name="ifm_p_font.underline_mt.3.7mm_page.keep-with-next_ifm" text:outline-level="5">c. Verzoekschriften en overige stukken Omgevingswet</text:h>
      <text:p text:style-name="ifm_p_mt.3.7mm_ifm">Alle civielrechtelijke verzoekschriften en overige stukken krachtens de Omgevingswet worden ingediend op de locatie Leeuwarden. De rechter belast met de behandeling van deze zaken bepaalt op welke zittingsplaats de zaak wordt behandeld.</text:p>
      <text:h text:style-name="ifm_p_font.underline_mt.3.7mm_page.keep-with-next_ifm" text:outline-level="5">Insolventierecht</text:h>
      <text:p text:style-name="ifm_p_mt.3.7mm_ifm">Faillissementsrekesten en eigen aangiftes faillissement van natuurlijke- en rechtspersonen wonend of gevestigd in de provincie Drenthe worden ingediend op de locatie Groningen en behandeld op de rolzitting van dinsdag op de locatie Groningen. Op verzoek van gerekes-treerde of diens gemachtigde kan de rechter bij een faillissementsrekest tegen een natuurlijk persoon bepalen dat het verzoekschrift op een zitting op de locatie Assen wordt behandeld; de behandeling van het verzoekschrift wordt dan los van de rolzitting gepland.</text:p>
      <text:p text:style-name="ifm_p_ifm">Overige zittingen (zoals faillissementsverhoren en voorlopige voorzieningen) vinden plaats op de locatie Assen.</text:p>
      <text:h text:style-name="ifm_p_font.underline_mt.3.7mm_page.keep-with-next_ifm" text:outline-level="5">Strafrecht</text:h>
      <text:p text:style-name="ifm_p_mt.3.7mm_ifm">Zaken op het terrein van strafrecht die naar het oordeel van de rechtbank nauw verbonden zijn met een specifieke provincie in het arrondissement, zullen in beginsel op de zittingsplaats in die provincie worden behandeld; alle overige zaken worden naar evenredigheid over de drie zittingsplaatsen van de rechtbank verdeeld.</text:p>
      <text:p text:style-name="ifm_p_mt.3.7mm_ifm">Partijen kunnen een verzoek doen om hun zaak op een andere zittingsplaats binnen het arrondissement te laten behandelen.</text:p>
      <text:h text:style-name="ifm_p_font.bold-italic_mt.5.08mm_page.keep-with-next_ifm" text:outline-level="5">3.<text:s/>Indiening stukken</text:h>
      <text:p text:style-name="ifm_p_mt.4.23mm_ifm">In bovenstaande bepalingen is aangegeven welke postbussen/adressen als correspondentieadressen dienen voor het aanbrengen van zaken of indienen van stukken. Daarnaast is het, met uitzondering van vier hieronder aangegeven rechtsgebieden, mogelijk om aan de informatiebalies van de zittingsplaatsen stukken af te geven of te deponeren, bestemd voor een zaak die op de betrokken zittingsplaats wordt behandeld. De vier uitzonderingen betreffen:</text:p>
      <text:h text:style-name="ifm_p_font.underline_mt.3.7mm_page.keep-with-next_ifm" text:outline-level="5">Loket voor zaken op het terrein van bestuursrecht</text:h>
      <text:p text:style-name="ifm_p_mt.3.7mm_ifm">Voor alle zaken op het terrein van het bestuursrecht geldt dat de locatie Groningen in het vervolg van de procedure als loket blijft fungeren voor het indienen van stukken.</text:p>
      <text:h text:style-name="ifm_p_font.underline_mt.3.7mm_page.keep-with-next_ifm" text:outline-level="5">Loket voor zaken op het terrein van insolventierecht</text:h>
      <text:p text:style-name="ifm_p_mt.3.7mm_ifm">Voor alle zaken op het terrein van insolventierecht geldt, dat de locatie Groningen in het vervolg van de procedure als loket blijft fungeren voor het indienen van stukken.</text:p>
      <text:h text:style-name="ifm_p_font.underline_mt.3.7mm_page.keep-with-next_ifm" text:outline-level="5">Loket voor alle pachtzaken en civielrechtelijke zaken krachtens de Omgevingswet</text:h>
      <text:p text:style-name="ifm_p_mt.3.7mm_ifm">Voor alle pachtzaken en civielrechtelijke zaken krachtens de Omgevingswet geldt dat de locatie Leeuwarden in het vervolg van de procedure als loket blijft fungeren voor het indienen van stukken.</text:p>
      <text:h text:style-name="ifm_p_font.underline_mt.3.7mm_page.keep-with-next_ifm" text:outline-level="5">Loket voor dagvaardingsverdelingszaken</text:h>
      <text:p text:style-name="ifm_p_mt.3.7mm_ifm">Voor alle dagvaardingsverdelingszaken geldt, dat de locatie Groningen in het vervolg van de procedure als loket blijft fungeren voor het indienen van stukken.</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aanbrenger/indiener redelijkerwijs een verwijt kan worden gemaakt, blijft de termijnoverschrijding die daar het gevolg van kan zijn, voor risico van de aanbrenger/indiener.</text:p>
      <text:h text:style-name="ifm_p_font.bold-italic_mt.5.08mm_page.keep-with-next_ifm" text:outline-level="5">4.<text:s/>Roldatum en tijdstip</text:h>
      <text:p text:style-name="ifm_p_mt.4.23mm_ifm"><text:span text:style-name="ifm_span_font.italic_mt.4.23mm_ifm">Locatie Assen:</text:span></text:p>
      <text:p text:style-name="ifm_p_mt.3.7mm_ifm">Civiele kantonzaken (behalve pachtzak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behalve civielrechtelijke omgevingswetzaken en insolventiezittinge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woe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Rolzitting</text:p>
          </table:table-cell>
        </table:table-row>
      </table:table>
      <text:p text:style-name="ifm_p_mt.3.7mm_ifm"><text:span text:style-name="ifm_span_font.italic_ifm">Locatie Groningen:</text:span></text:p>
      <text:p text:style-name="ifm_p_mt.3.7mm_ifm">Civiele kantonzaken (behalve pachtzak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behalve civielrechtelijke omgevingswetzak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ext:p text:style-name="ifm_p_mt.3.7mm_ifm">Civiele kantonzaken inclusief alle pachtzaken:</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inclusief alle civielrechtelijke omgevingswetzaken:</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italic_mt.5.08mm_page.keep-with-next_ifm" text:outline-level="5">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ifm">Zaken waarbij eigen medewerkers zijn betrokken verwijst de rechtbank in beginsel naar de rechtbank Overijssel of de rechtbank Noord-Holland.</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4 november 2025.</text:p>
      <text:p text:style-name="ifm_p_ifm">De Raad voor de rechtspraak heeft op 19 november 2025 met dit gewijzigde reglement ingestemd. Dit reglement komt in de plaats van het zaaksverdelingsreglement van 23 februari 2021, welk reglement na wijziging laatstelijk opnieuw is vastgesteld door het gerechtsbestuur op 30 januari 2024.</text:p>
      <text:p text:style-name="ifm_p_mt.3.7mm_ifm">Dit reglement wordt aangehaald als: zaaksverdelingsreglement rechtbank Noord-Nederland.</text:p>
      <text:p text:style-name="ifm_p_mt.3.7mm_ifm">Dit reglement wordt gepubliceerd in de Staatscourant en treedt in werking per 1 januari 2026.</text:p>
      <text:p text:style-name="ifm_p_font.italic_mt.3.7mm_ifm">
                  Groningen,
                   4 november 2025
               </text:p>
      <text:p text:style-name="ifm_p_font.italic_mt.3.7mm_ifm"><text:line-break/>Namens het bestuur van de rechtbank Noord-Nederland<text:line-break/><text:line-break/>A.F.<text:s/>Gerding,<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49</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49</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Noord-Neder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9849</meta:user-defined>
    <meta:user-defined meta:name="OVERHEIDop.Rubriek/DC.type">interne regeling</meta:user-defined>
    <meta:user-defined meta:name="OVERHEIDop.ketenID"/>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Noord-Nederland</meta:user-defined>
    <meta:user-defined meta:name="DCTERMS.W3CDTF/DCTERMS.available">2025-12-30</meta:user-defined>
  </office:meta>
</office:document-meta>
</file>