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op het perceel van ASML zuidzijde van de A67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810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op het perceel van ASML zuidzijde van de A6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845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84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84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8109</meta:user-defined>
    <meta:user-defined meta:name="DCTERMS.abstract">Melding Bal  Aveco De Bondt  werkzaamheden bestaande 10 kV kabelverbind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op het perceel van ASML zuidzijde van de A67</meta:user-defined>
    <meta:user-defined meta:name="DCTERMS.W3CDTF/DCTERMS.available">2025-11-19</meta:user-defined>
    <meta:user-defined meta:name="DCTERMS.W3CDTF/OVERHEIDop.jaargang">2025</meta:user-defined>
    <meta:user-defined meta:name="OVERHEIDop.publicationIssue">39845</meta:user-defined>
    <meta:user-defined meta:name="OVERHEIDop.StcrtID/DC.identifier">stcrt-2025-39845</meta:user-defined>
    <meta:user-defined meta:name="OVERHEIDop.versieInformatie"/>
  </office:meta>
</office:document-meta>
</file>