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ionsstraat 1 6065 NL Montfo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0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straat 1 6065 NL Montfor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94</meta:user-defined>
    <meta:user-defined meta:name="DCTERMS.abstract">Omgevingsmelding Enexis Netbeheer nieuwe LS kabel leggen Stationsstraat 1 Montfort 03-10-2025 tm 01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ionsstraat 1 6065 NL Montf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842</meta:user-defined>
    <meta:user-defined meta:name="OVERHEIDop.StcrtID/DC.identifier">stcrt-2025-39842</meta:user-defined>
    <meta:user-defined meta:name="OVERHEIDop.versieInformatie"/>
  </office:meta>
</office:document-meta>
</file>