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Thornerweg 11 6097 NC He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0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hornerweg 11 6097 NC Heel.</text:p>
            <text:p text:style-name="last-al">De Minister heeft de vergunningaanvraag ontvangen op 13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3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93</meta:user-defined>
    <meta:user-defined meta:name="DCTERMS.abstract">Omgevingsvergunning KPN diverse werkzaamheden Thornerweg 11 Heel 12-01-2026 tm 12-01-202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Thornerweg 11 6097 NC He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836</meta:user-defined>
    <meta:user-defined meta:name="OVERHEIDop.StcrtID/DC.identifier">stcrt-2025-39836</meta:user-defined>
    <meta:user-defined meta:name="OVERHEIDop.versieInformatie"/>
  </office:meta>
</office:document-meta>
</file>