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Zaaiwaard 3b-20 5308JK Aal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5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Zaaiwaard 3b-20 5308JK Aalst.</text:p>
            <text:p text:style-name="last-al">De Minister heeft de vergunningaanvraag ontvangen op 27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8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506</meta:user-defined>
    <meta:user-defined meta:name="DCTERMS.abstract">Omgevingsvergunning particulier bouwen recreatiewoning Zaaiwaard 3B-20 Aalst 01-04-202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Zaaiwaard 3b-20 5308JK Aals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982</meta:user-defined>
    <meta:user-defined meta:name="OVERHEIDop.StcrtID/DC.identifier">stcrt-2025-3982</meta:user-defined>
    <meta:user-defined meta:name="OVERHEIDop.versieInformatie"/>
  </office:meta>
</office:document-meta>
</file>