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4*"/>
    </style:style>
    <style:style style:family="table-column" style:name="table1.tg1.col3">
      <style:table-column-properties style:rel-column-width="1971*"/>
    </style:style>
    <style:style style:family="table-column" style:name="table1.tg1.col4">
      <style:table-column-properties style:rel-column-width="3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1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etwerkontwikkeling Richting Europa 2026, Nederlandse Organisatie voor Wetenschappelijk Onderzoek</text:h>
      <text:p text:style-name="ifm_p_mt.7.4mm_ifm">Regieorgaan SIA</text:p>
      <text:p text:style-name="ifm_p_mt.3.7mm_ifm">September 2026</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able:number-columns-spanned="2">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2.2 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3 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able:number-columns-spanned="2">
            <text:p text:style-name="text.cell.7.left">3.1 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2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3 Wat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3.4 Aanvraag opstellen en indienen in ISAAC</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5 Voorwaarden voor in behandeling nem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able:number-columns-spanned="2">
            <text:p text:style-name="text.cell.7.left">4.1 Criter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4.2 Beoordelings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4.3 Richtlijnen en kaders voor de beoordeling</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able:number-columns-spanned="2">
            <text:p text:style-name="text.cell.7.left">5.1 Start van het pro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5.2 Monitoring en projectbeh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5.3 Richtlijnen en kaders voor uitvoering van het proje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5.4 Onderzoeksresultaten - Open Scie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5.5 Afron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5.6 Evaluatie</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able:number-columns-spanned="2">
            <text:p text:style-name="text.cell.7.left">6.1 Vragen over de financieri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6.2 Vragen over de inhoud van deze ron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6.3 Technische vragen over ISAAC?</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able:number-columns-spanned="2">
            <text:p text:style-name="text.cell.7.left">7.1 Personeel (behorend bij paragraaf 3.3.1)</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7.2 Materieel (behorend bij paragraaf 3.3.2)</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7.3 Waardebepaling cofinanci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7.4 Indexering</text:p>
          </table:table-cell>
          <table:table-cell table:style-name="table.cell.top.pleft.pright">
            <text:p text:style-name="text.cell.7.right">14</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de regeling Netwerkontwikkeling Richting Europa is om onderzoekers van hogescholen in staat te stellen om een Europees samenwerkingsverband te ontwikkelen. Dit samenwerkingsverband verbindt regionale en nationale expertise met relevante Europese ontwikkelingen en vormt een basis voor duurzame toekomstige onderzoekssamenwerking. Subsidie kan aangevraagd worden voor een project waarin het netwerk gezamenlijk werkt aan een aanvraag voor een Europese onderzoekssubsidie.</text:p>
      <text:p text:style-name="ifm_p_mt.3.7mm_ifm">Budget: Het subsidieplafond voor deze subsidieronde bedraagt in totaal € 1.200.000. De aan te vragen subsidie per project bedraagt maximaal € 40.000 euro. Binnen deze ronde worden naar verwachting maximaal 30 aanvragen toegewezen.</text:p>
      <text:p text:style-name="ifm_p_mt.3.7mm_ifm">Consortium en cofinanciering: Het consortium bestaat naast de aanvrager uit tenminste: 2 in het buitenland gevestigde kennisinstellingen uit verschillende landen binnen Europa, of 1 in het buitenland gevestigde kennisinstelling en 1 in het buitenland gevestigde praktijkpartner, beide uit verschillende landen. De vereiste eigen bijdrage en cofinanciering bedragen bij elkaar ten minste 25% van het subsidiebedrag.</text:p>
      <text:p text:style-name="ifm_p_mt.3.7mm_ifm">Indieningsdeadline(s): De deadlines voor het indienen van aanvragen zijn 24 maart 2026 (ophaalmoment 1) vóór 14:00:00 uur CET en 29 september 2026 vóó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Netwerkontwikkeling Richting Europa is ingericht en bestaat uit 7 hoofdstukken.</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Hogescholen spelen een cruciale rol in het versterken van de Europese kennis- en innovatie-ecosystemen. Deze systemen zijn noodzakelijk voor het ontwikkelen van Nederland en Europa als kenniseconomie en het bijdragen aan het oplossen van de urgente maatschappelijke opgaven waar we nu voor staan. De niveaus waarop deze systemen en opgaven zich voordoen grijpen in elkaar: enerzijds zien we in heel Europa veel maatschappelijke opgaven van dezelfde aard, anderzijds vraagt het effectief aanpakken van deze opgaven om aandacht voor de lokale en regionale context. Op regionaal niveau is er behoefte aan onderzoeksorganisaties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het oplossen van maatschappelijke vraagstukken. Door het verbinden van de beroepspraktijk met kennisinstellingen vormt het praktijkgericht onderzoek van de hogescholen een belangrijke schakel in het versterken van de relatie tussen de kennis- en innovatie-ecosystemen op regionaal, nationaal en Europees niveau.</text:p>
      <text:p text:style-name="ifm_p_mt.3.7mm_ifm">Het bevorderen van de deelname van hogescholen in het Europese kennis en innovatie-ecosysteem vormt daarom een belangrijk onderdeel in de beweging om de verbinding tussen regionale, nationale en Europese te versterken om maatschappelijke opgave aan te pakken. Dit past bij onze strategische uitgangspunten om netwerkvorming te bevorderen en hoogwaardig onderzoek van hogescholen met doorwerking in onderwijs en praktijk te stimuler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In juni 2025 heeft het bestuur van Regieorgaan SIA de pilot Richting Europa bestendigd in een programma. Doel van het programma Richting Europa is groei in deelname van praktijkgerichte onderzoeksgroepen van Nederlandse hogescholen in Europese consortia die bijdragen aan oplossingen voor grote maatschappelijke opgaven. Dit leidt uiteindelijk tot beter praktijkgericht onderzoek doordat kennis gedeeld wordt en talent zich beter kan ontwikkelen, meer praktijkgericht onderzoek omdat er meer Europese middelen beschikbaar komen, en meer impact omdat de effecten tegelijkertijd zichtbaar zijn in de regio, in Nederland én in andere Europese regio’s en landen.</text:p>
      <text:p text:style-name="ifm_p_mt.3.7mm_ifm">De rol van Regieorgaan SIA bestaat uit het stimuleren en financieren van de hogescholen om Europese onderzoekssamenwerking(en) aan te gaan en succesvol projectfinanciering aan te vragen in Europese programma’s. Het programma spitst zich daarom toe op het duurzaam stimuleren van hogescholen die ambitie hebben (of ontwikkelen) om op Europees niveau toekomstbestendige onderzoekssamenwerkingen aan te gaan. Het programma richt zich daarbij zowel op onderzoekers als beleidsmakers, programmamanagers en subsidieadviseurs om te professionaliseren, financieren en positioneren.</text:p>
      <text:p text:style-name="ifm_p_mt.3.7mm_ifm">Naast de regeling Netwerkontwikkeling Richting Europa participeert Regieorgaan SIA in Europese partnerschappen met geoormerkt geld voor deelname van hogescholen.</text:p>
      <text:p text:style-name="ifm_p_ifm">Daarnaast organiseert Regieorgaan SIA bijeenkomsten voor betrokkenen om kennisdeling en netwerkvorming te stimuleren.</text:p>
      <text:h text:style-name="ifm_p_font.bold-italic_mt.5.08mm_page.keep-with-next_ifm" text:outline-level="5">2.2<text:s/>Doelstelling van de regeling</text:h>
      <text:p text:style-name="ifm_p_mt.4.23mm_ifm">Het doel van de regeling Netwerkontwikkeling Richting Europa is om de onderzoekers van hogescholen in staat te stellen om een Europees samenwerkingsverband te ontwikkelen. Deze samenwerking draagt bij aan het oplossen van de urgente maatschappelijke opgaven waar we in Europa voor staan. Dit samenwerkingsverband verbindt regionale en nationale expertise met relevante Europese ontwikkelingen en vormt een basis voor duurzame toekomstige onderzoekssamenwerking, bijvoorbeeld in de vorm van een aanvraag voor een Europese onderzoekssubsidie. De activiteiten binnen een lopend project zijn daarom niet gericht op onderzoeksactiviteiten, maar op de ontwikkeling van een netwerk tussen Nederlandse onderzoekers en Europese partners.</text:p>
      <text:h text:style-name="ifm_p_font.italic_mt.3.7mm_page.keep-with-next_ifm" text:outline-level="5">Netwerkontwikkeling</text:h>
      <text:p text:style-name="ifm_p_mt.3.7mm_ifm">Aansluiting bij het Europese kennis en innovatie-ecosysteem vraagt om samenwerking met partners in Europa. Niet alleen is het binnen de meeste Europese programma’s voor kennis en innovatie een vereiste om in een Europees consortium samen te werken, ook is dergelijke kennisdeling een voorwaarde voor het oplossen van de grensoverschrijdende maatschappelijke opgaven. In de aanvraag wordt beschreven wat voor onderzoeksnetwerk de onderzoeker wil opbouwen of bij wat voor netwerk de onderzoeker wil aansluiten en wat daarvoor nodig is. Daarnaast wordt in de aanvraag toegelicht hoe dit netwerk aansluit en voortbouwt op ontwikkelingen (beleid/strategie) binnen de hogeschool en verbindingen legt tussen regionale, nationale en Europese onderzoekzwaartepunten.</text:p>
      <text:h text:style-name="ifm_p_font.italic_mt.3.7mm_page.keep-with-next_ifm" text:outline-level="5">Verbinding tussen regionale, nationale en Europese onderzoekzwaartepunt(en)</text:h>
      <text:p text:style-name="ifm_p_mt.3.7mm_ifm">Om goede invulling te kunnen geven aan de rol van schakel tussen regionale, nationale en Europese schaalniveaus is het van belang dat de hogeschool de juiste expertise in huis heeft en het draagvlak is geborgd. De aanvrager beschrijft in de aanvraag dan ook hoe het beoogde netwerk aansluit en voortbouwt op bestaande initiatieven en onderzoek/innovatie agenda’s op deze verschillende schaalniveaus.</text:p>
      <text:h text:style-name="ifm_p_font.italic_mt.3.7mm_page.keep-with-next_ifm" text:outline-level="5">Duurzaamheid van de samenwerking</text:h>
      <text:p text:style-name="ifm_p_mt.3.7mm_ifm">De aanvraagprocedures bij Europese programma’s voor kennis en innovatie zijn vaak lang en de looptijd van projecten is meestal meerjarig. In de aanvraag moet duurzame betrokkenheid van de relevante partners worden gewaarborgd. Ook dient gemotiveerd te worden op welke Europese programma’s het netwerk wil gaan indienen.</text:p>
      <text:h text:style-name="ifm_p_font.bold-italic_mt.5.08mm_page.keep-with-next_ifm" text:outline-level="5">2.3<text:s/>Maatschappelijke impact van onderzoek</text:h>
      <text:p text:style-name="ifm_p_mt.4.23mm_ifm">In Nederland, in Europa en wereldwijd staan we voor grote uitdagingen rondom bijvoorbeeld biodiversiteit, energietransitie en gezondheid. Deze uitdagingen kennen geen landsgrenzen. De Verenigde Naties hebben met de Sustainable Development Goals een plan opgesteld voor het aanpakken van deze uitdagingen. Dit plan staat aan de basis van de Europese onderzoek- en innovatiestrategie 2025-2028.</text:p>
      <text:p text:style-name="ifm_p_mt.3.7mm_ifm">De regeling Netwerkontwikkeling Richting Europa stelt de onderzoekers in staat om oplossingen te vinden voor de Europese dimensies binnen de lokale, regionale en nationale opgaven. Door het verbinden van hun lokale en regionale expertise met kennis en ontwikkelingen uit het buitenland dragen de hogescholen op een unieke manier bij aan het oplossen van deze grote uitdaging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first come, first served</text:h>
      <text:p text:style-name="ifm_p_mt.4.23mm_ifm">In deze Call for proposals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óór de indieningsdeadline wordt bereikt, sluit de ronde op dat moment, dus voor de indieningsdeadline.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 </text:span>gehanteerd. Hierbij worden alle aanvragen met een positief oordeel in een prioritering gezet op volgorde van indieningsdatum en -tijdstip. Indien de aanvraag direct voldoet aan de voorwaarden voor indiening (zie paragraaf 3.7),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2 momenten waarop Regieorgaan SIA alle tot dan toe in ISAAC binnengekomen aanvragen verwerkt (‘ophaalt)’.</text:p>
      <text:p text:style-name="ifm_p_mt.3.7mm_ifm">De ophaalmomenten zijn:</text:p>
      <text:p text:style-name="ifm_p_ifm">1.  24 maart 2026 vóór 14:00:00 uur CET</text:p>
      <text:p text:style-name="ifm_p_ifm">2.  29 september 2026 vóór 14:00:00 uur CEST en tevens sluitingsdatum.</text:p>
      <text:h text:style-name="ifm_p_font.italic_mt.5.08mm_page.keep-with-next_ifm" text:outline-level="6">3.1.2<text:s/>Tijdpad beoordelingsprocedure</text:h>
      <text:p text:style-name="ifm_p_mt.4.23mm_ifm">Hieronder staan de indieningsdeadlines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mt.3.7mm_ifm">Online informatiebijeenkomst 15 december 2025 om 15:00 uur (informatie over de inschrijving volgt op de website van Regieorgaan SIA).</text:p>
      <text:p text:style-name="ifm_p_mt.3.7mm_ifm">Eerste ophaalmoment (24 maart 2026 vóór 14:00:00 uur CET)</text:p>
      <text:p text:style-name="ifm_p_ifm">•  Maart-april 2026: Toets op voorwaarden voor indiening</text:p>
      <text:p text:style-name="ifm_p_ifm">•  April 2026: Vergadering beoordelingscommissie</text:p>
      <text:p text:style-name="ifm_p_ifm">•  Mei 2026: Besluit door het bestuur van Regieorgaan SIA</text:p>
      <text:p text:style-name="ifm_p_ifm">•  Juni 2026: Bekendmaking van het besluit</text:p>
      <text:p text:style-name="ifm_p_ifm">Tweede ophaalmoment (29 september 2026 vóór 14:00:00 uur CEST, tevens sluitingsdatum)</text:p>
      <text:p text:style-name="ifm_p_ifm">•  Oktober 2026: Toets op voorwaarden voor indiening</text:p>
      <text:p text:style-name="ifm_p_ifm">•  Oktober-november 2026: Vergadering beoordelingscommissie</text:p>
      <text:p text:style-name="ifm_p_ifm">•  December 2026: Besluit door het bestuur van Regieorgaan SIA</text:p>
      <text:p text:style-name="ifm_p_ifm">•  December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Elke hogeschool mag in deze ronde maximaal 3 aanvragen indienen. Er zit geen limiet op het aantal keren dat een hogeschool kan deelnemen als consortiumpartner.</text:p>
      <text:h text:style-name="ifm_p_font.italic_mt.5.08mm_page.keep-with-next_ifm" text:outline-level="6">3.2.1<text:s/>Aanvullende voorwaarden</text:h>
      <text:h text:style-name="ifm_p_font.bold_mt.5.08mm_page.keep-with-next_ifm" text:outline-level="7">3.2.1.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1.2<text:s/>Consortium</text:h>
      <text:p text:style-name="ifm_p_mt.4.23mm_ifm">Het consortium bestaat naast de aanvrager uit minimaal de volgende consortiumpartners:</text:p>
      <text:p text:style-name="ifm_p_ifm">•  2 in het buitenland gevestigde kennisinstellingen uit verschillende landen,</text:p>
      <text:p text:style-name="ifm_p_mt.3.7mm_ifm">of</text:p>
      <text:p text:style-name="ifm_p_mt.3.7mm_ifm">•  1 in het buitenland gevestigde kennisinstelling en 1 in het buitenland gevestigde praktijkpartner, beide uit verschillende landen.</text:p>
      <text:p text:style-name="ifm_p_ifm">De consortiumpartners bevestigen hun deelname aan het consortium door middel van een handtekening op het aanvraagformulier van de subsidieaanvraag.</text:p>
      <text:p text:style-name="ifm_p_mt.3.7mm_ifm">De kennisinstellingen uit het buitenland dienen te zijn gevestigd in lidstaten van de Europese Unie en/of landen die geassocieerd zijn aan het Horizon Europe-programma.</text:p>
      <text:p text:style-name="ifm_p_mt.3.7mm_ifm">De landen die zijn geassocieerd aan het Horizon Europe-programma zijn te vinden deze website: Horizon Europe country profiles - Research and innovation</text:p>
      <text:p text:style-name="ifm_p_mt.3.7mm_ifm">Onder praktijkpartners worden verstaan publieke organisaties, mkb-ondernemers en koepel- en brancheorganisaties. Ook de praktijkpartners moeten gevestigd zijn in lidstaten van de Europese Unie en/of landen die geassocieerd zijn aan het Horizon Europe-programma</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 Het is mogelijk om ook andere deelnemers (zoals grootbedrijven, etc.)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1.200.000. De aan te vragen subsidie per project bedraagt maximaal € 40.000. Binnen deze ronde worden naar verwachting maximaal 30 aanvragen toegewezen.</text:p>
      <text:p text:style-name="ifm_p_mt.3.7mm_ifm">De aanvrager kan kosten opvoeren voor personeel en materieel. Kosten van (deel)activiteiten die al zijn gefinancierd vanuit andere subsidies, kunnen niet worden opgevoerd. De subsidie is alleen te besteden aan kosten van hogescholen en aan reis- en verblijfkosten van de consortiumpartners.</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text:h>
      <text:p text:style-name="ifm_p_mt.4.23mm_ifm">Het is mogelijk om loonkosten op te voeren van personeel van hogescholen. Zie voor meer informatie paragraaf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paragraaf 7.1.2.</text:p>
      <text:h text:style-name="ifm_p_font.italic_mt.5.08mm_page.keep-with-next_ifm" text:outline-level="6">3.3.2<text:s/>Materieel</text:h>
      <text:p text:style-name="ifm_p_mt.4.23mm_ifm">Subsidie kan worden aangevraagd voor alle projectspecifieke materiële kosten van hogescholen. Er kan maximaal 50% van het subsidiebedrag voor materiële kosten worden aangevraagd voor de inhuur van derden en de reis- en verblijfkosten van buitenlandse consortiumpartners. Zie voor meer informatie paragraaf 7.2.</text:p>
      <text:h text:style-name="ifm_p_font.italic_mt.5.08mm_page.keep-with-next_ifm" text:outline-level="6">3.3.3<text:s/>Aanvullende financiële voorwaarden voor consortiumpartners</text:h>
      <text:h text:style-name="ifm_p_font.bold_mt.5.08mm_page.keep-with-next_ifm" text:outline-level="7">3.3.3.1<text:s/>Subsidiabele kosten van andere consortiumpartners</text:h>
      <text:p text:style-name="ifm_p_mt.4.23mm_ifm">De loonkosten van andere consortiumpartners dan de hogescholen komen niet in aanmerking voor subsidie. Deze kosten worden beschouwd als cofinanciering. De aanvrager kan de reis- en verblijfkosten van de partners wel vergoeden met subsidie.</text:p>
      <text:h text:style-name="ifm_p_font.italic_mt.5.08mm_page.keep-with-next_ifm" text:outline-level="6">3.3.4<text:s/>Eigen bijdragen en cofinanciering</text:h>
      <text:p text:style-name="ifm_p_mt.4.23mm_ifm">De consortiumpartners dragen bij aan de uitvoering van het project.</text:p>
      <text:p text:style-name="ifm_p_mt.3.7mm_ifm">De aanvrager(s) van het betreffende project levert een eigen bijdrage. De consortiumpartners leveren cofinanciering. Deze consortiumpartners bevestigen hun cofinanciering door middel van ondertekening van de verklaring cofinanciering in het aanvraagformulier van de subsidieaanvraag. Hiervoor geldt de Regeling Cofinanciering.</text:p>
      <text:p text:style-name="ifm_p_mt.3.7mm_ifm">Ook voor de cofinanciering <text:span text:style-name="ifm_span_font.italic_ifm">in cash </text:span>geldt dat dient te worden aangegeven welke kosten van de project/trajectactiviteiten hiermee worden gefinancierd. Eigen bijdragen en cofinanciering <text:span text:style-name="ifm_span_font.italic_ifm">in kind </text:span>kunnen worden ingebracht voor dekking van de personele en/of materiële inbreng van de betrokken organisaties.</text:p>
      <text:p text:style-name="ifm_p_mt.3.7mm_ifm">Op alle cofinanciering is de Regeling Cofinanciering van toepassing.</text:p>
      <text:h text:style-name="ifm_p_font.bold_mt.5.08mm_page.keep-with-next_ifm" text:outline-level="7">3.3.4.1<text:s/>Minimale vereiste eigen bijdrage en cofinanciering</text:h>
      <text:p text:style-name="ifm_p_mt.4.23mm_ifm">De vereiste eigen bijdrage en cofinanciering bedragen bij elkaar ten minste 25% van het subsidiebedrag.</text:p>
      <text:p text:style-name="ifm_p_mt.3.7mm_ifm">Rekenvoorbeeld:</text:p>
      <text:p text:style-name="ifm_p_mt.3.7mm_ifm">Bij een gevraagde subsidie van € 40.000 bedragen de totale projectkosten minimaal € 50.000. De minimale eigen bijdrage en/of cofinanciering hierbij is € 10.000.</text:p>
      <text:p text:style-name="ifm_p_mt.3.7mm_ifm">De omvang van de eigen bijdrage(n) en cofinanciering geeft u aan in de begroting. Niet toelaatbaar als cofinanciering is door NWO verstrekte subsidie. Niet toelaatbare cofinanciering in kind is verder beschreven in de Regeling Cofinanciering.</text:p>
      <text:h text:style-name="ifm_p_font.bold_mt.5.08mm_page.keep-with-next_ifm" text:outline-level="7">3.3.4.2<text:s/>Verantwoording eigen bijdrage(n) en cofinanciering</text:h>
      <text:p text:style-name="ifm_p_mt.4.23mm_ifm">In sommige gevallen (zie paragraaf 7.4)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clusief verklaring cofinanciering in. Als er meer dan 1 consortiumpartner is, vul dan zo vaak als nodig het consortiumpartnerformulier in.</text:p>
      <text:p text:style-name="ifm_p_ifm">•  Sla het aanvraagformulier en consortiu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Het gebruik van generatieve AI is niet uitgesloten bij het opstellen van uw aanvraag, mits dit verantwoord gebeurt. De richtlijnen vindt u op de website (NWO-beleid op het gebruik van generatieve artificial intelligence (GAI) | NWO).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
                        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het programma en/of regeling, aangezien voor deze ronde geldt dat de aanvraag moet passen binnen het doel van het programma. Neem bij twijfel contact op (ruim voor de indieningsdeadline) met de contactpersoon van het programma en/of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2.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Netwerkontwikkeling Richting Europa.</text:p>
      <text:p text:style-name="ifm_p_mt.3.7mm_ifm">Als hoofdaanvrager geeft u op het aanvraagformulier aan bij welke van de 8 Kennis en Innovatie Agenda’s (KIA’s) het project aansluit. U onderbouwt in het projectvoorstel hoe het project aansluit bij 1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_mt.5.08mm_page.keep-with-next_ifm" text:outline-level="7">3.4.2.5<text:s/>Horizon Europe</text:h>
      <text:p text:style-name="ifm_p_mt.4.23mm_ifm">Regieorgaan SIA wil graag weten bij welk onderdeel van het Horizon Europa-programma uw project aansluit.</text:p>
      <text:h text:style-name="ifm_p_font.bold_mt.5.08mm_page.keep-with-next_ifm" text:outline-level="7">3.4.2.6<text:s/>EU Missions</text:h>
      <text:p text:style-name="ifm_p_mt.4.23mm_ifm">Regieorgaan SIA wil graag geïnformeerd worden over hoe de aanvraag zich verhoudt tot de EU Missions binnen Horizon Europe-programma.</text:p>
      <text:h text:style-name="ifm_p_font.bold_mt.5.08mm_page.keep-with-next_ifm" text:outline-level="7">3.4.2.7<text:s/>Overige Europese subsidieprogramma’s</text:h>
      <text:p text:style-name="ifm_p_mt.4.23mm_ifm">Regieorgaan SIA wil graag weten bij welke overige Europese subsidieprogramma’s uw project aansluit.</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uiterlijk binnen 3 maanden na het subsidiebesluit.</text:p>
      <text:p text:style-name="ifm_p_mt.3.7mm_ifm">Indien het maximaal aantal van 3 aanvragen per hogeschool is bereikt, worden de vierde en volgende aanvragen van de betreffende hogeschool niet in behandeling genomen.</text:p>
      <text:p text:style-name="ifm_p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het ophaalmoment kan benaderen om eventuele administratieve correcties door te voeren om (alsnog) te voldoen aan de voorwaarden voor indiening. De aanvrager krijgt 1 keer de gelegenheid om binnen maximaal 4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kennisgevingsbericht,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Netwerkvorming</text:p>
      <text:p text:style-name="ifm_p_ifm">De aanvraag wordt beoordeeld op de mate waarin:</text:p>
      <text:p text:style-name="ifm_p_ifm">•  het beoogde netwerk en de doelstellingen van het netwerk helder en overtuigend zijn beschreven. Het is duidelijk wat het netwerk wil bereiken en waarom; de samenstelling van het netwerk is duidelijk beschreven en gemotiveerd;</text:p>
      <text:p text:style-name="ifm_p_ifm">•  de consortiumpartners een actieve rol hebben in de uitvoering van het project en aantoonbaar voldoende kennis en kwaliteit hebben om het project uit te voeren. Er wordt duidelijk beschreven welke bijdrage van elke partner wordt beoogd.</text:p>
      <text:p text:style-name="ifm_p_ifm">2.  Verbinding met regionale, nationale en Europese onderzoekzwaartepunt(en) De aanvraag wordt beoordeeld op de mate waarin:</text:p>
      <text:p text:style-name="ifm_p_ifm">•  er beschreven en gemotiveerd wordt op welke Europeseprogramma’s het netwerk wil gaan indienen en hoe het netwerk bijdraagt aan het oplossen van de urgente maatschappelijke opgaven waar we in Europa voor staan en/of hoe het netwerk de concurrentiekracht vergroot;</text:p>
      <text:p text:style-name="ifm_p_ifm">•  het beoogde netwerk een verbinding vormt tussen het gekozen onderzoekszwaartepunt van de hogeschool, de ontwikkelingen op regionaal en/of nationaal niveau en de Europese thema’s voor onderzoek en innovatie;</text:p>
      <text:p text:style-name="ifm_p_ifm">•  het voorstel een duidelijk overzicht bevat van beoogde doorwerking van de samenwerking richting de eigen hogeschool en de regio na afronding van het project.</text:p>
      <text:p text:style-name="ifm_p_ifm">3.  Kwaliteit van het projectplan</text:p>
      <text:p text:style-name="ifm_p_ifm">De aanvraag wordt beoordeeld op de mate waarin:</text:p>
      <text:p text:style-name="ifm_p_ifm">•  er een heldere, afgebakende doelstelling voor het project is geformuleerd;</text:p>
      <text:p text:style-name="ifm_p_ifm">•  de projectactiviteiten duidelijk uiteengezet, doelgericht en haalbaar zijn;</text:p>
      <text:p text:style-name="ifm_p_ifm">•  de gevraagde middelen in verhouding staan tot de aard van het project.</text:p>
      <text:p text:style-name="ifm_p_mt.3.7mm_ifm">Elk van de criteria wordt door de beoordelingscommissie beoordeeld met een voldoende of onvoldoende. Ieder beoordelingscriterium weegt even zwaar mee. Meegenomen te worden in de prioritering voor first come, first served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schriftelijk preadvies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op het thema. De taak van de beoordelingscommissie is om de ingediende aanvragen te beoordelen aan de hand van de beoordelingscriteria. Iedere aanvraag wordt op zichzelf staand beoordeeld.</text:p>
      <text:h text:style-name="ifm_p_font.italic_mt.5.08mm_page.keep-with-next_ifm" text:outline-level="6">4.2.1<text:s/>Preadvisering beoordelingscommissie</text:h>
      <text:p text:style-name="ifm_p_mt.4.23mm_ifm">De aanvraag wordt voor commentaar voorgelegd aan de beoordelingscommissie. De preadviseurs geven schriftelijk een inhoudelijk en beargumenteerd commentaar op de aanvraag. Zij formuleren dit commentaar aan de hand van d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het schriftelijk preadvies van de beoordelingscommissie fungeren als startpunt voor de plenaire bespreking van de aanvragen door de beoordelingscommissie. De leden van de beoordelingscommissie maken op basis van de aanvraag, de schriftelijke preadviezen en de plenaire bespreking een afweging. Hierbij geldt dat de schriftelijk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subsidie. Het advies komt tot stand op basis van het oordeel van de aanvraag, de volgorde van binnenkomst en het maximaal beschikbare budget (subsidieplafond) voor deze ronde. Als een aanvraag een positief oordeel heeft en het subsidieplafond nog niet is bereikt, dan zal de beoordelingscommissie aan het bestuur van Regieorgaan SIA adviseren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ifm">Als het beschikbare budget ontoereikend is om alle aanvragen met een positief oordeel te honoreren, is de volgorde van binnenkomst bepalend. Hierbij wordt het principe van first come, first served gehanteerd.</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Beleid op het gebruik van generatieve artificial intelligence</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Regieorgaan SIA hanteert bij het beoordelen van het wetenschappelijke <text:span text:style-name="ifm_span_font.italic_mt.4.23mm_ifm">track 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el aanspreekpunt tenzij de aanvrager via ISAAC een wijziging doorgeeft.</text:p>
      <text:p text:style-name="ifm_p_mt.3.7mm_ifm">De aanvrager van het project ontvangt namens het bestuur van Regieorgaan SIA een toewijzingsbrief.</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h text:style-name="ifm_p_font.italic_mt.5.08mm_page.keep-with-next_ifm" text:outline-level="6">5.2.1<text:s/>Bijeenkomsten</text:h>
      <text:p text:style-name="ifm_p_mt.4.23mm_ifm">Regieorgaan SIA organiseert bijeenkomsten waarbij de penvoerder aanwezig moeten zijn. Binnen deze ronde zijn de volgende bijeenkomsten gepland:</text:p>
      <text:p text:style-name="ifm_p_ifm">•  April 2027: Kick-off projecten</text:p>
      <text:p text:style-name="ifm_p_ifm">•  Januari 2028: Afsluitende bijeenkomst</text:p>
      <text:p text:style-name="ifm_p_mt.3.7mm_ifm">Regieorgaan SIA raadt de penvoerder aan om in de begroting een budget te alloceren voor deelname aan deze bijeenkomsten.</text:p>
      <text:h text:style-name="ifm_p_font.italic_mt.5.08mm_page.keep-with-next_ifm" text:outline-level="6">5.2.2<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2<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text:p>
      <text:p text:style-name="ifm_p_ifm">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5.3.3<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4<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5<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indrapportage in. Het niet of niet tijdig indienen van deze rapportage kan leiden tot het terugvorder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Richting Europa: Netwerkontwikkeling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text:h>
      <text:p text:style-name="ifm_p_mt.4.23mm_ifm">Financiering kan worden aangevraagd voor personeel van hogescholen. De tarieven worden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project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mt.3.7mm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3.1<text:s/>Wetenschappelijk personeel bij een onderzoeksorganisatie in het buitenland (behorend bij paragraaf 3.3.5.1)</text:h>
      <text:p text:style-name="ifm_p_mt.4.23mm_ifm">In kind cofinanciering kan worden opgevoerd voor loonkosten van personeel aan een buitenlandse onderzoeksorganisatie dat een bijdrage levert aan het project. Voor de berekening van de tarieven, gebruik de UNL-tarieven gecorrigeerd voor de landencorrectiecoëfficiënten. Deze tarieven zijn maxima. Er is geen persoonsgebonden <text:span text:style-name="ifm_span_font.italic_mt.4.23mm_ifm">benchfee </text:span>beschikbaar.</text:p>
      <text:h text:style-name="ifm_p_font.italic_mt.5.08mm_page.keep-with-next_ifm" text:outline-level="6">7.3.2<text:s/>Personeel van overige organisaties (behorend bij paragraaf 3.3.5.1)</text:h>
      <text:p text:style-name="ifm_p_mt.4.23mm_ifm">In kind cofinanciering kan worden opgevoerd voor loonkosten van personeel van overige Nederlandse en buitenlandse organisaties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17</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17</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etwerkontwikkeling Richting Europa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81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etwerkontwikkeling Richting Europa 2026, Nederlandse Organisatie voor Wetenschappelijk Onderzoek</meta:user-defined>
    <meta:user-defined meta:name="DCTERMS.W3CDTF/DCTERMS.available">2025-11-24</meta:user-defined>
  </office:meta>
</office:document-meta>
</file>