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ndelskade 91 3434BE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066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ndelskade 91 3434BE Nieuwegein.</text:p>
            <text:p text:style-name="last-al">De Minister heeft de vergunningaanvraag ontvangen op 12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66</meta:user-defined>
    <meta:user-defined meta:name="DCTERMS.abstract">Omgevingsvergunning Van Beest Maritiem opslag schipperspad Handelskade 91 Nieuwegein 12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ndelskade 91 3434BE Nieuwegein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804</meta:user-defined>
    <meta:user-defined meta:name="OVERHEIDop.StcrtID/DC.identifier">stcrt-2025-39804</meta:user-defined>
    <meta:user-defined meta:name="OVERHEIDop.versieInformatie"/>
  </office:meta>
</office:document-meta>
</file>