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155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1553 en kenmerk RWS-2025/30922 I betreft het plaatsen, behouden en onderhouden van een aanvaarvoorziening langs de Rietbaan op locatie van project Noordoevers plandeel Kraanspoor in de gemeente Hendrik-Ido-Ambacht. De omgevingsvergunning is ten behoeve van ABB Ontwikkeling B.V., Stationspark 1000, 3364 DA te Sliedrecht.</text:p>
            <text:p text:style-name="common-al">
            <text:span text:style-name="nadrukvet">Terinzagelegging</text:span>
          </text:p>
            <text:p text:style-name="common-al">Het besluit, met bijbehorende stukken, is van 19-11-2025 tot 06-01-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9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79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79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1553</meta:user-defined>
    <meta:user-defined meta:name="DCTERMS.abstract">Vergunning omgevingswet aanvaarconstructie Kraanspoor De Noordoevers ABB Ontwikkeling Kraanspoor Hendrik-Ido-Ambacht 04-05-2026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1553</meta:user-defined>
    <meta:user-defined meta:name="DCTERMS.W3CDTF/DCTERMS.available">2025-11-19</meta:user-defined>
    <meta:user-defined meta:name="DCTERMS.W3CDTF/OVERHEIDop.jaargang">2025</meta:user-defined>
    <meta:user-defined meta:name="OVERHEIDop.publicationIssue">39790</meta:user-defined>
    <meta:user-defined meta:name="OVERHEIDop.StcrtID/DC.identifier">stcrt-2025-39790</meta:user-defined>
    <meta:user-defined meta:name="OVERHEIDop.versieInformatie"/>
  </office:meta>
</office:document-meta>
</file>