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een waterleiding nabij Lodderhoeksestraat te Boerenhoek</text:p>
            <text:p text:style-name="common-al">Besluit: verleend</text:p>
            <text:p text:style-name="common-al">Verzonden naar aanvrager op: 14/11/25</text:p>
            <text:p text:style-name="common-al">Zaaknummer: Z2025-001279</text:p>
            <text:p text:style-name="common-al">DSO nummer: 20250912012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79</meta:user-defined>
    <meta:user-defined meta:name="DCTERMS.abstract">het verleggen van een waterleiding nabij Lodderhoeksestraat te Boeren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786</meta:user-defined>
    <meta:user-defined meta:name="OVERHEIDop.StcrtID/DC.identifier">stcrt-2025-39786</meta:user-defined>
    <meta:user-defined meta:name="OVERHEIDop.versieInformatie"/>
  </office:meta>
</office:document-meta>
</file>