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1 november 2025, nr. 2025-0000649909, tot wijziging van de bedragen, genoemd in de artikelen 13, eerste lid, onderdelen a en b, 14, eerste lid, 17, tweede lid, en 20, eerste en tweede lid, van de Wet op de huurtoeslag, tot vaststelling van de minimum-inkomensijkpunten, bedoeld in artikel 17, eerste lid, van die wet, alsmede tot wijziging van de bedragen, genoemd in artikel 2a, tweede lid, onderdelen b en c, van het Besluit op de huurtoeslag (Regeling huurtoeslaggrenzen 2026)</text:h>
      <text:p text:style-name="ifm_p_mt.3.7mm_ifm">De Minister van Volkshuisvesting en Ruimtelijke Ordening,</text:p>
      <text:p text:style-name="ifm_p_mt.3.7mm_ifm">Gelet op artikel 27, eerste, derde en vier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Artikel 13, eerste lid, wordt als volgt gewijzigd:</text:p>
      <text:p text:style-name="ifm_p_mt.3.7mm_ifm">1.<text:s/>In onderdeel a wordt ‘€ 900,07’ vervangen door ‘€ 932,93’.</text:p>
      <text:p text:style-name="ifm_p_mt.3.7mm_ifm">2.<text:s/>In onderdeel b wordt ‘€ 477,20’ vervangen door ‘€ 498,20’.</text:p>
      <text:p text:style-name="ifm_p_mt.3.7mm_indent.no_ifm">B</text:p>
      <text:p text:style-name="ifm_p_mt.3.7mm_ifm">Artikel 14, eerste lid, wordt als volgt gewijzigd:</text:p>
      <text:p text:style-name="ifm_p_mt.3.7mm_ifm">1.<text:s/>In onderdeel a wordt ‘€ 28.375’ vervangen door ‘€ 29.400’.</text:p>
      <text:p text:style-name="ifm_p_mt.3.7mm_ifm">2.<text:s/>In onderdeel b wordt ‘€ 38.500’ vervangen door ‘€ 39.925’.</text:p>
      <text:p text:style-name="ifm_p_mt.3.7mm_ifm">3.<text:s/>In onderdeel c wordt ‘€ 27.100,60’ vervangen door ‘€ 28.089,78’.</text:p>
      <text:p text:style-name="ifm_p_mt.3.7mm_ifm">4.<text:s/>In onderdeel d wordt ‘€ 35.784,56’ vervangen door ‘€ 37.183,99’.</text:p>
      <text:p text:style-name="ifm_p_mt.3.7mm_indent.no_ifm">C</text:p>
      <text:p text:style-name="ifm_p_mt.3.7mm_ifm">In artikel 17, tweede lid, wordt ‘€ 238,01’ vervangen door ‘€ 252,49’.</text:p>
      <text:p text:style-name="ifm_p_mt.3.7mm_indent.no_ifm">D</text:p>
      <text:p text:style-name="ifm_p_mt.3.7mm_ifm">Artikel 20 wordt als volgt gewijzigd:</text:p>
      <text:p text:style-name="ifm_p_mt.3.7mm_ifm">1.<text:s/>In het eerste lid wordt ‘€ 477,20’ vervangen door ‘€ 498,20’.</text:p>
      <text:p text:style-name="ifm_p_mt.3.7mm_ifm">2.<text:s/>In het tweede lid wordt ‘€ 682,96’ vervangen door ‘€ 713,02’ en wordt ‘€ 731,93’ vervangen door ‘€ 764,14’.</text:p>
      <text:h text:style-name="ifm_p_font.bold_mt.5.08mm_page.keep-with-next_ifm" text:outline-level="2">Artikel<text:s/>2<text:s/></text:h>
      <text:p text:style-name="ifm_p_font.roman_mt.4.23mm_ifm">In artikel 2a, tweede lid, van het Besluit op de huurtoeslag wordt ‘€ 5.322’ vervangen door ‘€ 5.516’ en wordt ‘€ 58.400’ vervangen door ‘€ 60.525’.</text:p>
      <text:h text:style-name="ifm_p_font.italic_mt.5.08mm_page.keep-with-next_ifm" text:outline-level="3">§<text:s/>2.<text:s/>Vaststelling van bedrag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fm">a.  voor een eenpersoonshuishouden: € 23.425;</text:p>
      <text:p text:style-name="ifm_p_ifm">b.  voor een meerpersoonshuishouden: € 31.500;</text:p>
      <text:h text:style-name="ifm_p_font.italic_mt.5.08mm_page.keep-with-next_ifm" text:outline-level="3">§<text:s/>3.<text:s/>Slotbepalingen</text:h>
      <text:h text:style-name="ifm_p_font.bold_mt.5.08mm_page.keep-with-next_ifm" text:outline-level="2">Artikel<text:s/>4<text:s/></text:h>
      <text:p text:style-name="ifm_p_mt.4.23mm_ifm">De Regeling huurtoeslaggrenzen 2025 wordt ingetrokken.</text:p>
      <text:h text:style-name="ifm_p_font.bold_mt.5.08mm_page.keep-with-next_ifm" text:outline-level="2">Artikel<text:s/>5<text:s/></text:h>
      <text:p text:style-name="ifm_p_mt.4.23mm_ifm">Deze regeling treedt in werking met ingang van 1 januari 2026.</text:p>
      <text:h text:style-name="ifm_p_font.bold_mt.5.08mm_page.keep-with-next_ifm" text:outline-level="2">Artikel<text:s/>6<text:s/></text:h>
      <text:p text:style-name="ifm_p_mt.4.23mm_ifm">Deze regeling wordt aangehaald als: Regeling huurtoeslaggrenzen 2026.</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lgemeen</text:h>
      <text:p text:style-name="ifm_p_mt.4.23mm_ifm">Op 1 januari van elk jaar worden op grond van artikel 27 van de Wet op de huurtoeslag (hierna: Wht) bij ministeriële regeling zowel de inkomensgerelateerde parameters als de huurgerelateerde parameters van die wet gewijzigd of opnieuw vastgesteld. Deze regeling voorziet daarin voor het jaar 2026.</text:p>
      <text:p text:style-name="ifm_p_mt.3.7mm_ifm">De inkomensgerelateerde parameters betreffen de maximale inkomensgrenzen, genoemd in artikel 14, eerste lid, van de Wht en de minimum-inkomensijkpunten, bedoeld in artikel 17, eerste lid, van de Wht. Voorts is een tweetal bedragen uit het Besluit op de huurtoeslag (hierna: Bht) gewijzigd.</text:p>
      <text:p text:style-name="ifm_p_mt.3.7mm_ifm">De huurgerelateerde parameters uit de Wht betreffen de maximale huurgrens huurtoeslag, genoemd in artikel 13, eerste lid, onderdelen a en b, van de Wht, de kwaliteitskortingsgrens, genoemd in artikel 20, eerste lid, van de Wht, en de aftoppingsgrenzen, genoemd in artikel 20, tweede lid, van de Wht en de bij het minimum-inkomensijkpunt behorende normhuur, genoemd in artikel 17, tweede lid, van de Wht.</text:p>
      <text:p text:style-name="ifm_p_mt.3.7mm_ifm">Deze regeling heeft geen gevolgen voor de administratieve lasten voor het bedrijfsleven en de burger. Deze regeling betreft enkel cijfermatige aanpassingen van de overigens ongewijzigde parameters en heeft derhalve evenmin effecten op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h text:style-name="ifm_p_font.bold_mt.5.08mm_page.keep-with-next_ifm" text:outline-level="7">onder 1</text:h>
      <text:p text:style-name="ifm_p_mt.4.23mm_ifm">De maximale huurgrens huurtoeslag, bedoeld in artikel 13, eerste lid, onderdeel a, van de Wht, is op de wijze als beschreven in artikel 27, eerste lid, van de Wht gewijzigd met de zogenoemde tabelcorrectiefactor, bedoeld in artikel 10.2 van de Wet inkomstenbelasting 2001, met dien verstande dat in het eerste en tweede lid van artikel 10.2 van de Wet inkomstenbelasting 2001 voor ‘kalenderjaar’ telkens wordt gelezen ‘berekeningsjaar’ en dat in het tweede lid van dat artikel voor ‘Consumentenprijsindex Alle Huishoudens afgeleid’ wordt gelezen ‘Consumentenprijsindex Alle Huishoudens’. Deze factor is gelet op het voorgaande berekend als de verhouding van de gemiddelde consumentenprijsindex over juli 2024 tot en met juni 2025 ten opzichte van de gemiddelde consumentenprijsindex over juli 2023 tot en met juni 2024, zijnde 1,0365.</text:p>
      <text:p text:style-name="ifm_p_mt.3.7mm_ifm">De uitkomst daarvan is overeenkomstig artikel 27, vijfde lid, van de Wht naar boven afgerond op hele eurocenten.</text:p>
      <text:h text:style-name="ifm_p_font.bold_mt.5.08mm_page.keep-with-next_ifm" text:outline-level="7">onder 2</text:h>
      <text:p text:style-name="ifm_p_mt.4.23mm_ifm">De maximale huurgrens, bedoeld in artikel 13, eerste lid, onderdeel b (de zogenoemde jongerengrens), van de Wht is, op grond van artikel 27, derde lid, van de Wht, gewijzigd met het percentage van de huurprijsontwikkeling, zoals die naar redelijke verwachting in het tijdvak dat loopt van 1 juli 2025 tot 1 juli 2026 zal plaatsvinden, zijnde 4,4.</text:p>
      <text:p text:style-name="ifm_p_mt.3.7mm_ifm">De uitkomst daarvan is overeenkomstig artikel 27, vijfde lid, van de Wht naar boven afgerond op hele eurocenten.</text:p>
      <text:h text:style-name="ifm_p_font.italic_mt.5.08mm_page.keep-with-next_ifm" text:outline-level="6">B</text:h>
      <text:p text:style-name="ifm_p_mt.4.23mm_ifm">De norminkomens, genoemd in artikel 14, eerste lid, van de Wht, zijn, op de wijze als beschreven in artikel 27, eerste lid, van de Wht,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Deze factor is berekend als de verhouding van de gemiddelde consumentenprijsindex over juli 2024 tot en met juni 2025 ten opzichte van de gemiddelde consumentenprijsindex over juli 2023 tot en met juni 2024, zijnde 1,0365.</text:p>
      <text:h text:style-name="ifm_p_font.bold_mt.5.08mm_page.keep-with-next_ifm" text:outline-level="7">onder 1 en 2</text:h>
      <text:p text:style-name="ifm_p_mt.4.23mm_ifm">De onafgeronde bedragen, bedoeld in artikel 14, eerste lid, onderdelen a en b (norminkomen bij een- en meerpersoonshuishoudens), van de Wht zijn vervolgens, op grond van artikel 27, vijfde lid, van de Wht, naar boven afgerond op een veelvoud van € 25.</text:p>
      <text:h text:style-name="ifm_p_font.bold_mt.5.08mm_page.keep-with-next_ifm" text:outline-level="7">onder 3 en 4</text:h>
      <text:p text:style-name="ifm_p_mt.4.23mm_ifm">Bij de ouderenhuishoudens worden de norminkomens, zoals die zijn opgenomen in artikel 14, eerste lid, onderdelen c en d, van de Wht, nog verhoogd voor eenpersoonsouderenhuishoudens met € 665 en voor meerpersoonsouderenhuishoudens met € 1.462 (artikel 14, tweede lid, van de Wht).</text:p>
      <text:p text:style-name="ifm_p_mt.3.7mm_ifm">De som van de bedragen, genoemd in artikel 14, eerste lid, onderdelen c of d, en bedoeld in artikel 14, tweede lid (norminkomen bij een- en meerpersoonsouderenhuishoudens), worden naar boven afgerond op een veelvoud van € 25. Dit leidt voor 2026 tot een bedrag van € 28.775 voor eenpersoonsouderenhuishoudens en € 38.650 voor meerpersoonsouderenhuishoudens.</text:p>
      <text:h text:style-name="ifm_p_font.italic_mt.5.08mm_page.keep-with-next_ifm" text:outline-level="6">C</text:h>
      <text:p text:style-name="ifm_p_mt.4.23mm_ifm">De normhuur voor het minimum-inkomensijkpunt (artikel 17, tweede lid, van de Wht) bepaalt mede de hoogte van de huurtoeslagbedragen. De normhuur maakt onderdeel uit van de zogenoemde basishuur (het gedeelte van de rekenhuur dat op grond van artikel 16 van de Wht ten minste voor rekening van de huurder blijft).</text:p>
      <text:p text:style-name="ifm_p_mt.3.7mm_ifm">De normhuur die behoort bij het minimum-inkomensijkpunt is op grond van artikel 27, derde lid, van de Wht, gewijzigd met het percentage van de verwachte huurprijsontwikkeling, zijnde 4,4, en op grond van artikel 27, vijfde lid, van de Wht naar boven afgerond op hele eurocenten.</text:p>
      <text:p text:style-name="ifm_p_mt.3.7mm_ifm">Vervolgens is aldus berekende normhuur die behoort bij het minimum-inkomensijkpunt met € 4 vermeerderd op grond van artikel I onderdeel D, van de Wet van 18 december 2024 tot wijzigingvan de Wet op de huurtoeslag (vereenvoudiging van de huurtoeslag) (Stb. 2024, 425).</text:p>
      <text:h text:style-name="ifm_p_font.italic_mt.5.08mm_page.keep-with-next_ifm" text:outline-level="6">D</text:h>
      <text:h text:style-name="ifm_p_font.bold_mt.5.08mm_page.keep-with-next_ifm" text:outline-level="7">onder 1</text:h>
      <text:p text:style-name="ifm_p_mt.4.23mm_ifm">De kwaliteitskortingsgrens, genoemd in artikel 20, eerste lid, van de Wht, is, overeenkomstig artikel 27, derde lid, van de Wht, gewijzigd met het percentage van de huurprijsontwikkeling, zoals die naar redelijke verwachting in het tijdvak dat loopt van 1 juli 2025 tot 1 juli 2026 zal plaatsvinden, zijnde 4,4, en op grond van artikel 27, vijfde lid, van de Wht naar boven afgerond op hele eurocenten.</text:p>
      <text:h text:style-name="ifm_p_font.bold_mt.5.08mm_page.keep-with-next_ifm" text:outline-level="7">onder 2</text:h>
      <text:p text:style-name="ifm_p_mt.4.23mm_ifm">De aftoppingsgrenzen, genoemd in artikel 20, tweede lid, van de Wht, zijn, overeenkomstig artikel 27, derde lid, van de Wht, gewijzigd met het percentage van de huurprijsontwikkeling, zoals die naar redelijke verwachting in het tijdvak dat loopt van 1 juli 2025 tot 1 juli 2026 zal plaatsvinden, zijnde 4,4.</text:p>
      <text:h text:style-name="ifm_p_font.bold-italic_mt.5.08mm_page.keep-with-next_ifm" text:outline-level="5">Artikel 2</text:h>
      <text:p text:style-name="ifm_p_mt.4.23mm_ifm">Op verzoek van de huurder blijft voor de toepassing van artikel 2 van de Wht en van artikel 7 van de Algemene wet inkomensafhankelijke regelingen en de op die artikelen berustende bepalingen, diens partner of een medebewoner buiten beschouwing indien sprake is van een verzorgingsbehoefte bij de huurder, diens partner of een medebewoner (artikel 2a van het Bht).</text:p>
      <text:p text:style-name="ifm_p_mt.3.7mm_ifm">In voorkomende gevallen kan, ingevolge artikel 2a, tweede lid, van het Bht een beroep worden gedaan op deze zogenoemde ‘bijzondere gevallen’ indien (onder meer) het voordeel uit sparen en beleggen als bedoeld in artikel 5.2 van de Wet inkomstenbelasting 2001 over het berekeningsjaar van de buiten beschouwing te laten persoon, niet meer bedraagt dan € 5.516 (in 2026), dan wel het gezamenlijke toetsingsinkomen van de huurder, diens partner en de medebewoners, met inbegrip van de hiervoor bedoelde buiten beschouwing te laten persoon, niet meer bedraagt dan € 60.525 (in 2026).</text:p>
      <text:p text:style-name="ifm_p_mt.3.7mm_ifm">Op grond van artikel 2a, vierde lid, van het Bht zijn die bedragen, genoemd in artikel 2a, tweede lid, onderdelen b en c, van het Bht,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365. Vervolgens is het bedrag, genoemd in artikel 2a, tweede lid, onderdeel c, van het Bht, op grond van artikel 2a, vierde lid, van het Bht naar boven afgerond op een veelvoud van € 25.</text:p>
      <text:h text:style-name="ifm_p_font.bold-italic_mt.5.08mm_page.keep-with-next_ifm" text:outline-level="5">Artikel 3</text:h>
      <text:p text:style-name="ifm_p_mt.4.23mm_ifm">Op grond van artikel 27, vierde lid, van de Wht, zijn de minimum-inkomensijkpunten vastgesteld. De basis voor deze bedragen wordt blijkens artikel 17, eerste lid, van de Wht, voor eenpersoons- en meerpersoonshuishoudens gevormd door de bedragen die in artikel 8, eerste lid, onder a, van de Wet minimumloon en minimumvakantiebijslag zijn opgenomen.</text:p>
      <text:p text:style-name="ifm_p_mt.3.7mm_ifm">Het minimum-inkomensijkpunt wordt gebaseerd op bedragen die in de Algemene Ouderdomswet zijn opgenomen vermeerderd met € 2.340 voor eenpersoonshuishoudens en € 2.512 voor meerpersoonshuishoudens.</text:p>
      <text:p text:style-name="ifm_p_mt.3.7mm_ifm">De niet afgeronde minimum-inkomensijkpunten zijn vervolgens, op grond van artikel 27, vijfde lid, van de Wht, naar boven afgerond op een veelvoud van € 25.</text:p>
      <text:h text:style-name="ifm_p_font.bold-italic_mt.5.08mm_page.keep-with-next_ifm" text:outline-level="5">Artikel 5</text:h>
      <text:p text:style-name="ifm_p_mt.4.23mm_ifm">Op grond van het bepaalde in de Wet op de huurtoeslag en overeenkomstig het stelsel van vaste verandermomenten treedt deze regeling in werking met ingang van 1 januari 2026. Omdat gelet op de jaarindeling (toeslagjaar) een latere inwerkingtreding tot hoge publieke kosten leidt, is afgezien van een minimuminvoeringstermijn van twee maan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83</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83</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1 november 2025, nr. 2025-0000649909, tot wijziging van de bedragen, genoemd in de artikelen 13, eerste lid, onderdelen a en b, 14, eerste lid, 17, tweede lid, en 20, eerste en tweede lid, van de Wet op de huurtoeslag, tot vaststelling van de minimum-inkomensijkpunten, bedoeld in artikel 17, eerste lid, van die wet, alsmede tot wijziging van de bedragen, genoemd in artikel 2a, tweede lid, onderdelen b en c, van het Besluit op de huurtoeslag (Regeling huurtoeslaggrenz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78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21 november 2025, nr. 2025-0000649909, tot wijziging van de bedragen, genoemd in de artikelen 13, eerste lid, onderdelen a en b, 14, eerste lid, 17, tweede lid, en 20, eerste en tweede lid, van de Wet op de huurtoeslag, tot vaststelling van de minimum-inkomensijkpunten, bedoeld in artikel 17, eerste lid, van die wet, alsmede tot wijziging van de bedragen, genoemd in artikel 2a, tweede lid, onderdelen b en c, van het Besluit op de huurtoeslag (Regeling huurtoeslaggrenzen 2026)</meta:user-defined>
    <meta:user-defined meta:name="DCTERMS.W3CDTF/DCTERMS.available">2025-11-25</meta:user-defined>
  </office:meta>
</office:document-meta>
</file>