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7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Luchtvaart Vracht Afhandeling 2025/2026</text:p>
      <text:p text:style-name="ifm_p_mt.3.7mm_ifm">De Minister van Sociale Zaken en Werkgelegenheid,</text:p>
      <text:p text:style-name="ifm_p_mt.3.7mm_ifm">Gelet op artikel 2, eerste lid en artikel 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sector Luchtvaart Vracht Afhandeling een verzoek is ingediend tot algemeenverbindendverklaring van bepalingen van deze collectieve arbeidsovereenkomst;</text:p>
      <text:p text:style-name="ifm_p_ifm">2.  dat bedenkingen tegen bedoeld verzoek digitaal via het webformulier op de website https://www.cao.minszw.nl kunnen worden ingebracht bij de Minister van Sociale Zaken en Werkgelegenheid, Directie Collectieve arbeidsovereenkomsten tot 11 december 2025;</text:p>
      <text:p text:style-name="ifm_p_ifm">3.  dat tot bovengenoemde datum onder 2, dispensatieverzoeken kunnen worden gedaan uitsluitend aan de hand van het webformulier dispensatie van avv, dat te vinden is op https://www.cao.minszw.nl.</text:p>
      <text:p text:style-name="ifm_p_ifm">4.  dat de op het verzoek betrekking hebbende stukken digitaal zijn te raadplegen op https://www.cao.minszw.nl.</text:p>
      <text:p text:style-name="ifm_p_mt.3.7mm_ifm">Inlichtingen terzake van dit verzoek kunnen worden verkregen onder tel.nr. 070-333 5298.</text:p>
      <text:p text:style-name="ifm_p_font.italic_mt.3.7mm_ifm">
                  ’s-Gravenhage,
                   14 november 2025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9774</text:span><text:tab/>19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9774</text:span><text:tab/>19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39774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77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11-19</meta:user-defined>
  </office:meta>
</office:document-meta>
</file>