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algemeen directeur van de directie Grote ondernemingen van 18 september 2025 houdende ondermandatering van de bevoegdheden op het terrein van Organisatie en Personeel</text:h>
      <text:p text:style-name="ifm_p_mt.7.4mm_ifm">De plaatsvervangend algemeen directeur van de directie Grote onderneming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regio- en unitdirecteuren en teamleiders binnen de directie Grote ondernemingen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plaatsvervangend algemeen directeur van de directie Grote ondernemingen,<text:line-break/>N.A.Th.<text:s/>Smet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60</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60</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laatsvervangend algemeen directeur van de directie Grote ondernemingen van 18 sept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976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7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laatsvervangend algemeen directeur van de directie Grote ondernemingen van 18 september 2025 houdende ondermandatering van de bevoegdheden op het terrein van Organisatie en Personeel</meta:user-defined>
    <meta:user-defined meta:name="DCTERMS.W3CDTF/DCTERMS.available">2025-11-24</meta:user-defined>
  </office:meta>
</office:document-meta>
</file>