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november 2025 nr. BOACAT2025/201, tot wijziging van het Besluit buitengewoon opsporingsambtenaar domein I Openbare Ruimte gemeente Rijswijk 2021 van 14 oktober 2021, kenmerk BOACAT2021/050</text:h>
      <text:p text:style-name="ifm_p_mt.7.4mm_ifm">de Staatssecretaris van Justitie en Veiligheid,</text:p>
      <text:p text:style-name="ifm_p_mt.3.7mm_ifm">Gelezen het verzoek van gemeente Rijswijk van 12 november 2025 en de instemming van de lokale driehoek,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domein I Openbare Ruimte gemeente Rijswijk 2021 van 14 oktober 2021, kenmerk BOACAT2021/050 wordt als volgt gewijzigd:</text:p>
      <text:p text:style-name="ifm_p_mt.3.7mm_ifm">Artikel 4 komt te luiden:</text:p>
      <text:section text:style-name="ifm_sect_mleft.5.1mm_ifm" text:name="d15e70">
        <text:p text:style-name="ifm_p_ifm">Op grond van dit besluit kunnen maximaal 3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4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56</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56</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november 2025 nr. BOACAT2025/201, tot wijziging van het Besluit buitengewoon opsporingsambtenaar domein I Openbare Ruimte gemeente Rijswijk 2021 van 14 oktober 2021, kenmerk BOACAT2021/050</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7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4 november 2025 nr. BOACAT2025/201, tot wijziging van het Besluit buitengewoon opsporingsambtenaar domein I Openbare Ruimte gemeente Rijswijk 2021 van 14 oktober 2021, kenmerk BOACAT2021/050</meta:user-defined>
    <meta:user-defined meta:name="DCTERMS.alternative"/>
    <meta:user-defined meta:name="DCTERMS.W3CDTF/OVERHEIDop.datumOndertekening">2025-11-14</meta:user-defined>
    <meta:user-defined meta:name="DCTERMS.W3CDTF/DCTERMS.available">2025-11-24</meta:user-defined>
    <meta:user-defined meta:name="OVERHEIDop.Ruimtelijkplan/OVERHEIDop.bekendmakingBetreffendePlan"/>
  </office:meta>
</office:document-meta>
</file>