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november 2025 nr. BOACAT2025/200, strekkende tot aanwijzing van buitengewoon opsporingsambtenaren bij gemeente Amsterdam THOR</text:h>
      <text:p text:style-name="ifm_p_mt.3.7mm_ifm">de Staatssecretaris van Justitie en Veiligheid,</text:p>
      <text:p text:style-name="ifm_p_mt.3.7mm_ifm">Gelezen het verzoek van gemeente Amsterdam THOR van 10 november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inspecteur vaarwegen, coördinator/teamleider nautisch toezicht en handhaving, (senior) medewerker toezicht en handhaving bouw en gebruik in dienst van gemeente Amsterdam THOR en VTH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Amsterdam THO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Amsterdam 2020, domein II, nr. BOACAT2020/065 zal vervallen op 11 december 2025.</text:p>
      <text:p text:style-name="ifm_p_ifm">Dit besluit treedt in werking met ingang van 11 december 2025 en vervalt met ingang van 11 juni 2026.</text:p>
      <text:h text:style-name="ifm_p_font.bold_mt.5.08mm_page.keep-with-next_ifm" text:outline-level="2">Artikel<text:s/>9<text:s/></text:h>
      <text:p text:style-name="ifm_p_mt.4.23mm_ifm">Dit besluit wordt aangehaald als: Besluit buitengewoon opsporingsambtenaar gemeente Amsterdam THOR/VTH 2025, domein II.</text:p>
      <text:p text:style-name="ifm_p_mt.3.7mm_ifm">Dit besluit zal in de Staatscourant worden geplaatst.</text:p>
      <text:p text:style-name="ifm_p_font.italic_mt.3.7mm_ifm">
                  Den Haag,
                   14 nov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55</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55</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4 november 2025 nr. BOACAT2025/200, strekkende tot aanwijzing van buitengewoon opsporingsambtenaren bij gemeente Amsterdam THO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7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4 november 2025 nr. BOACAT2025/200, strekkende tot aanwijzing van buitengewoon opsporingsambtenaren bij gemeente Amsterdam THOR</meta:user-defined>
    <meta:user-defined meta:name="DCTERMS.alternative"/>
    <meta:user-defined meta:name="DCTERMS.W3CDTF/OVERHEIDop.datumOndertekening">2025-11-14</meta:user-defined>
    <meta:user-defined meta:name="DCTERMS.W3CDTF/DCTERMS.available">2025-11-24</meta:user-defined>
    <meta:user-defined meta:name="OVERHEIDop.Ruimtelijkplan/OVERHEIDop.bekendmakingBetreffendePlan"/>
  </office:meta>
</office:document-meta>
</file>