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54</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24 november 2025, nummer WBCTU 2025/2, houdende wijziging van de Circulaire Toelating en Uitzetting Bonaire, Sint Eustatius en Saba</text:h>
      <text:p text:style-name="ifm_p_mt.3.7mm_ifm">De Minister van Asiel en Migratie,</text:p>
      <text:p text:style-name="ifm_p_mt.3.7mm_ifm">Gelet op de Wet Toelating en Uitzetting Bonaire, Sint Eustatius en Saba, het Besluit Toelating en Uitzetting Bonaire, Sint Eustatius en Saba en de Regeling Toelating en Uitzetting Bonaire, Sint Eustatius en Saba;</text:p>
      <text:p text:style-name="ifm_p_mt.3.7mm_indent.0mm_ifm">Besluit:</text:p>
      <text:h text:style-name="ifm_p_font.bold_mt.5.08mm_page.keep-with-next_ifm" text:outline-level="2">ARTIKEL<text:s/>I<text:s/></text:h>
      <text:p text:style-name="ifm_p_mt.4.23mm_indent.no_ifm">A</text:p>
      <text:p text:style-name="ifm_p_mt.3.7mm_ifm">Paragraaf 3/Hoofdstuk 5 Circulaire Toelating en Uitzetting Bonaire, Sint Eustatius en Saba is gewijzigd en komt te luiden:</text:p>
      <text:section text:style-name="ifm_sect_mleft.5.1mm_ifm" text:name="d15e54">
        <text:h text:style-name="ifm_p_font.bold_mt.5.08mm_page.keep-with-next_ifm" text:outline-level="4">3.<text:s/>Vereiste bescheiden</text:h>
        <text:p text:style-name="ifm_p_mt.4.23mm_ifm">a.  ingevuld en ondertekend aanvraagformulier;</text:p>
        <text:p text:style-name="ifm_p_ifm">b.  kopie geldig document voor grensoverschrijding; indien van toepassing: voorzien van een geldige mvv welke is afgegeven voor het gevraagde verblijfsdoel;</text:p>
        <text:p text:style-name="ifm_p_ifm">c.  alleen bij bedrijven: vestigingsvergunning en/of directievergunning;</text:p>
        <text:p text:style-name="ifm_p_ifm">d.  alleen bij horecabedrijven: drank- en horecavergunning;</text:p>
        <text:p text:style-name="ifm_p_ifm">e.  uittreksel uit het handelsregister van de Kamer van Koophandel (niet ouder dan zes maanden op het moment van indiening van de aanvraag);</text:p>
        <text:p text:style-name="ifm_p_ifm">f.  kopie uit het aandeelhoudersregister (bij B.V./N.V.);</text:p>
        <text:p text:style-name="ifm_p_ifm">g.  cribnummer van het bedrijf, afgegeven door de Inspectie der Belastingen;</text:p>
        <text:p text:style-name="ifm_p_ifm">h.  recente verklaring van de Inspectie der Belastingen (formulier op te vragen bij de IND-unit Caribisch Nederland);</text:p>
        <text:p text:style-name="ifm_p_ifm">i.  inkomensverklaring arbeid als zelfstandige (formulier op te vragen bij de IND-unit Caribisch Nederland);</text:p>
        <text:p text:style-name="ifm_p_ifm">j.  bankafschrift van de lokale bank dat is gedrukt op door de IND CN uitgegeven waardepapier met een bedrag dat tenminste gelijk is aan het brutoinkomen per jaar op grond van de Wet minimumloon BES;</text:p>
        <text:p text:style-name="ifm_p_ifm">k.  referentiebrief van de lokale bank dat is gedrukt op door de IND CN uitgegeven waardepapier (alleen bij een bestaand bedrijf);</text:p>
        <text:p text:style-name="ifm_p_ifm">l.  alleen bij een bestaand bedrijf: jaarrekening laatste boekjaar, bestaande uit balans, winst- en verliesrekening, voorzien van een accountantsverklaring van een in het Koninkrijk gevestigde accountant;</text:p>
        <text:p text:style-name="ifm_p_ifm">m.  alleen bij startend bedrijf: businessplan;</text:p>
        <text:p text:style-name="ifm_p_ifm">n.  gelegaliseerde/geapostilleerde verklaring van goed gedrag, afgegeven door een bevoegde autoriteit in het land van herkomst (niet ouder dan drie maanden op het moment van indiening van de aanvraag);</text:p>
        <text:p text:style-name="ifm_p_ifm">o.  bescheiden waaruit blijkt dat men beschikt over huisvesting in de openbare lichamen;</text:p>
        <text:p text:style-name="ifm_p_ifm">p.  indien van toepassing: bewijs onderzoek TBC;</text:p>
        <text:p text:style-name="ifm_p_ifm">q.  kopie bewijs ziektekostenverzekering (geïntegreerd in het aanvraagformulier).</text:p>
        <text:p text:style-name="ifm_p_mt.3.7mm_ifm">Alle stukken moeten zijn opgesteld in het Nederlands, Engels of Papiaments of zijn vertaald door een betrouwbare vertaler.</text:p>
        <text:h text:style-name="ifm_p_font.italic_mt.3.7mm_page.keep-with-next_ifm" text:outline-level="4">Ad j. en k.</text:h>
        <text:p text:style-name="ifm_p_mt.3.7mm_ifm">Op Saba en Sint Eustatius hoeven het bankafschrift en de referentiebrief vooralsnog niet op waardepapier gedrukt te worden.</text:p>
      </text:section>
      <text:h text:style-name="ifm_p_font.bold_mt.5.08mm_page.keep-with-next_ifm" text:outline-level="2">ARTIKEL<text:s/>II<text:s/></text:h>
      <text:p text:style-name="ifm_p_mt.4.23mm_ifm">Dit besluit treedt in werking met ingang van 1 januari 2026.</text:p>
      <text:p text:style-name="ifm_p_mt.3.7mm_ifm">Dit besluit zal (met de toelichting) in de Staatscourant worden geplaatst.</text:p>
      <text:p text:style-name="ifm_p_font.italic_mt.3.7mm_ifm">
                  ’s-Gravenhage,
                   24 november 2025
               </text:p>
      <text:p text:style-name="ifm_p_font.italic_mt.3.7mm_ifm">De Minister van Asiel en Migratie,<text:line-break/>namens deze,<text:line-break/><text:line-break/>R.<text:s/>Maas<text:line-break/>directeur-generaal Immigratie- en Naturalisatiedienst</text:p>
      <text:h text:style-name="ifm_p_font.bold_mt.5.08mm_page.break-before_ifm" text:outline-level="3">TOELICHTING</text:h>
      <text:h text:style-name="ifm_p_font.bold_mt.5.08mm_page.keep-with-next_ifm" text:outline-level="4">A</text:h>
      <text:p text:style-name="ifm_p_mt.4.23mm_ifm">Bij een aanvraag voor verblijf in het kader van arbeid als zelfstandige op Bonaire moet de vreemdeling verklaringen van de bank overleggen, bestaand uit een bankafschrift en een referentiebrief.</text:p>
      <text:p text:style-name="ifm_p_ifm">Uit het bankafschrift moet volgen dat de vreemdeling over een bedrag beschikt dat tenminste gelijk is aan het bruto jaarinkomen op grond van de Wet minimumloon BES.</text:p>
      <text:p text:style-name="ifm_p_ifm">Middels de referentiebrief bevestigt de bank dat de aanvrager van de referentiebrief een bankrekening heeft bij de bank en dat de naam van de aanvrager op de bankrekening staat. De referentiebrief is bedoeld om te controleren of een bedrijf over een actieve bankrekening beschikt.</text:p>
      <text:p text:style-name="ifm_p_mt.3.7mm_ifm">Om misbruik tegen te gaan geldt voortaan als eis dat het bankafschrift en de referentiebrief op door IND CN uitgegeven waardepapier is gedrukt. Doordat het waardepapier echtheidskenmerken bevat en genummerd is wordt misbruik voorkomen. Dit waardepapier wordt door IND CN kosteloos aan de gevestigde banken op Bonaire verstrekt.</text:p>
      <text:p text:style-name="ifm_p_ifm">Op Saba en Sint Eustatius hoeven het bankafschrift en de referentiebrief vooralsnog niet op waardepapier gedrukt te worden.</text:p>
      <text:p text:style-name="ifm_p_font.italic_mt.3.7mm_ifm">De Minister van Asiel en Migratie,<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754</text:span><text:tab/>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754</text:span><text:tab/>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24 november 2025, nummer WBCTU 2025/2, houdende wijziging van de Circulaire Toelating en Uitzetting Bonaire, Sint Eustatius en Saba</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75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7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ndernemen</meta:user-defined>
    <meta:user-defined meta:name="DC.title">Besluit van de Minister van Asiel en Migratie van 24 november 2025, nummer WBCTU 2025/2, houdende wijziging van de Circulaire Toelating en Uitzetting Bonaire, Sint Eustatius en Saba</meta:user-defined>
    <meta:user-defined meta:name="DCTERMS.alternative"/>
    <meta:user-defined meta:name="DCTERMS.W3CDTF/OVERHEIDop.datumOndertekening">2025-11-24</meta:user-defined>
    <meta:user-defined meta:name="DCTERMS.W3CDTF/DCTERMS.available">2025-12-02</meta:user-defined>
    <meta:user-defined meta:name="OVERHEIDop.Ruimtelijkplan/OVERHEIDop.bekendmakingBetreffendePlan"/>
  </office:meta>
</office:document-meta>
</file>