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Provincialeweg Westzaan-Westgraft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0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Provincialeweg Westzaan-Westgraft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92</meta:user-defined>
    <meta:user-defined meta:name="DCTERMS.abstract">Melding BAL kabels en leidingen Eurofiber Nederland nabij Provincialeweg Westzaan-Westgraftdijk 24-12-2025 tm 22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Provincialeweg Westzaan-Westgraftdijk.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745</meta:user-defined>
    <meta:user-defined meta:name="OVERHEIDop.StcrtID/DC.identifier">stcrt-2025-39745</meta:user-defined>
    <meta:user-defined meta:name="OVERHEIDop.versieInformatie"/>
  </office:meta>
</office:document-meta>
</file>