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ogelaarsweg 23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ogelaarsweg 23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80</meta:user-defined>
    <meta:user-defined meta:name="DCTERMS.abstract">Melding BAL verwijderen aanleggen mantelbuizen laagspanningskabels middenspanningskabels Stedin Netbeheer Vogelaarsweg 23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ogelaarsweg 23 Dordrecht.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735</meta:user-defined>
    <meta:user-defined meta:name="OVERHEIDop.StcrtID/DC.identifier">stcrt-2025-39735</meta:user-defined>
    <meta:user-defined meta:name="OVERHEIDop.versieInformatie"/>
  </office:meta>
</office:document-meta>
</file>