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egterweistraat 1 Waarden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0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egterweistraat 1 Waard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38</meta:user-defined>
    <meta:user-defined meta:name="DCTERMS.abstract">Melding BAL kabels en leidingen KPN Regterweistraat 1 Waardenburg, West Betuwe 05-01-2026 tm 05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egterweistraat 1 Waardenburg.</meta:user-defined>
    <meta:user-defined meta:name="DCTERMS.W3CDTF/DCTERMS.available">2025-11-18</meta:user-defined>
    <meta:user-defined meta:name="DCTERMS.W3CDTF/OVERHEIDop.jaargang">2025</meta:user-defined>
    <meta:user-defined meta:name="OVERHEIDop.publicationIssue">39728</meta:user-defined>
    <meta:user-defined meta:name="OVERHEIDop.StcrtID/DC.identifier">stcrt-2025-39728</meta:user-defined>
    <meta:user-defined meta:name="OVERHEIDop.versieInformatie"/>
  </office:meta>
</office:document-meta>
</file>