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3 november 2025, nr. WJZ/102390075, tot wijziging en intrekking van regelingen over beschermings- en bewakingszones vanwege hoogpathogene vogelgriep Dodewaard, Rees (Duitsland), Hummelo, Ravels (België), Toldijk, Steenderen en Emmeloord</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Dodewaard 2025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Hummelo 2025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Toldijk 2025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Steenderen 2025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Emmeloord 2025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mt.4.23mm_ifm">De Regeling maatregelen beschermings- en bewakingszone hoogpathogene vogelgriep Dodewaard 2025 wordt ingetrokken.</text:p>
      <text:h text:style-name="ifm_p_font.bold_mt.5.08mm_page.keep-with-next_ifm" text:outline-level="2">ARTIKEL<text:s/>VII<text:s/></text:h>
      <text:p text:style-name="ifm_p_mt.4.23mm_ifm">De Regeling maatregelen beschermings- en bewakingszone hoogpathogene vogelgriep Rees Duitsland 2025 wordt ingetrokken.</text:p>
      <text:h text:style-name="ifm_p_font.bold_mt.5.08mm_page.keep-with-next_ifm" text:outline-level="2">ARTIKEL<text:s/>VIII<text:s/></text:h>
      <text:p text:style-name="ifm_p_mt.4.23mm_ifm">De Regeling maatregelen beschermings- en bewakingszone hoogpathogene vogelgriep Hummelo 2025 wordt ingetrokken.</text:p>
      <text:h text:style-name="ifm_p_font.bold_mt.5.08mm_page.keep-with-next_ifm" text:outline-level="2">ARTIKEL<text:s/>IX<text:s/></text:h>
      <text:p text:style-name="ifm_p_mt.4.23mm_ifm">De Regeling maatregelen beschermings- en bewakingszone hoogpathogene vogelgriep Ravels, België 2025 wordt ingetrokken.</text:p>
      <text:h text:style-name="ifm_p_font.bold_mt.5.08mm_page.keep-with-next_ifm" text:outline-level="2">ARTIKEL<text:s/>X<text:s/></text:h>
      <text:p text:style-name="ifm_p_mt.4.23mm_ifm">De Regeling maatregelen beschermings- en bewakingszone hoogpathogene vogelgriep Toldijk 2025 wordt ingetrokken.</text:p>
      <text:h text:style-name="ifm_p_font.bold_mt.5.08mm_page.keep-with-next_ifm" text:outline-level="2">ARTIKEL<text:s/>XI<text:s/></text:h>
      <text:p text:style-name="ifm_p_mt.4.23mm_ifm">De Regeling maatregelen beschermings- en bewakingszone hoogpathogene vogelgriep Steenderen 2025 wordt ingetrokken.</text:p>
      <text:h text:style-name="ifm_p_font.bold_mt.5.08mm_page.keep-with-next_ifm" text:outline-level="2">ARTIKEL<text:s/>XII<text:s/></text:h>
      <text:p text:style-name="ifm_p_mt.4.23mm_ifm">De Regeling maatregelen beschermings- en bewakingszone hoogpathogene vogelgriep Emmeloord 2025 wordt ingetrokken.</text:p>
      <text:h text:style-name="ifm_p_font.bold_mt.5.08mm_page.keep-with-next_ifm" text:outline-level="2">ARTIKEL<text:s/>X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3 november 2025, 15.30 uur.</text:p></text:note-body></text:note>, en treedt op 14 november 2025 om 00:00 uur in werking, met uitzondering van de artikelen II tot en met XII.</text:p>
      <text:p text:style-name="ifm_p_mt.3.7mm_ifm">2.  Artikel II treedt in werking op 16 november 2025 om 00:00 uur in werking.</text:p>
      <text:p text:style-name="ifm_p_mt.3.7mm_ifm">3.  Artikel III treedt in werking op 19 november 2025 om 00:00 uur in werking.</text:p>
      <text:p text:style-name="ifm_p_mt.3.7mm_ifm">4.  Artikel IV treedt in werking op 22 november 2025 om 00:00 uur in werking.</text:p>
      <text:p text:style-name="ifm_p_mt.3.7mm_ifm">5.  Artikel V treedt in werking op 26 november 2025 om 00:00 uur in werking.</text:p>
      <text:p text:style-name="ifm_p_mt.3.7mm_ifm">6.  De artikelen VI en VII treden in werking op 23 november 2025 om 00:00 uur in werking.</text:p>
      <text:p text:style-name="ifm_p_mt.3.7mm_ifm">7.  De artikelen VIII en IX treden in werking op 25 november 2025 om 00:00 uur in werking.</text:p>
      <text:p text:style-name="ifm_p_mt.3.7mm_ifm">8.  Artikel X treedt in werking op 28 november 2025 om 00:00 uur in werking.</text:p>
      <text:p text:style-name="ifm_p_mt.3.7mm_ifm">9.  Artikel XI treedt in werking op 1 december 2025 om 00:00 uur in werking.</text:p>
      <text:p text:style-name="ifm_p_mt.3.7mm_ifm">10.  Artikel XII treedt in werking op 5 december 2025 om 00:00 uur in werking.</text:p>
      <text:p text:style-name="ifm_p_mt.3.7mm_ifm">Deze regeling zal tevens met de toelichting in de Staatscourant worden geplaatst.</text:p>
      <text:p text:style-name="ifm_p_font.italic_mt.3.7mm_ifm">
                  ’s-Gravenhage,
                   13 november 2025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2 oktober 2025 rondom Dodewaard;</text:p>
      <text:p text:style-name="ifm_p_ifm">–  24 oktober 2025 rondom Rees (Duitsland) (alleen bewakingszone);</text:p>
      <text:p text:style-name="ifm_p_ifm">–  24 oktober 2025 rondom Hummelo;</text:p>
      <text:p text:style-name="ifm_p_ifm">–  25 oktober 2025 rondom Ravels (België) (alleen bewakingszone);</text:p>
      <text:p text:style-name="ifm_p_ifm">–  27 oktober 2025 rondom Toldijk;</text:p>
      <text:p text:style-name="ifm_p_ifm">–  31 oktober 2025 rondom Steenderen; en</text:p>
      <text:p text:style-name="ifm_p_ifm">–  3 november 2025 rondom Emmeloord.</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14 november 2025 rondom Dodewaard;</text:p>
      <text:p text:style-name="ifm_p_ifm">–  16 november 2025 rondom Hummelo;</text:p>
      <text:p text:style-name="ifm_p_ifm">–  19 november 2025 rondom Toldijk;</text:p>
      <text:p text:style-name="ifm_p_ifm">–  22 november 2025 rondom Steenderen; en</text:p>
      <text:p text:style-name="ifm_p_ifm">–  26 november 2025 rondom Emmeloord.</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Rees (Duitsland) 2025 en voor Ravels (België) 2025 is op Nederlands gebied uitsluitend een bewakingszone ingesteld, op 24 oktober 2025 respectievelijk 25 oktober 2025.</text:p>
      <text:p text:style-name="ifm_p_mt.3.7mm_ifm">Voor de verschillende bewakingszones worden de maatregelen opgeheven op verschillende data, te weten:</text:p>
      <text:p text:style-name="ifm_p_ifm">–  23 november 2025 rondom Dodewaard;</text:p>
      <text:p text:style-name="ifm_p_ifm">–  23 november 2025 rondom Rees (Duitsland);</text:p>
      <text:p text:style-name="ifm_p_ifm">–  25 november 2025 rondom Hummelo;</text:p>
      <text:p text:style-name="ifm_p_ifm">–  25 november 2025 rondom Ravels (België);</text:p>
      <text:p text:style-name="ifm_p_ifm">–  28 november 2025 rondom Toldijk;</text:p>
      <text:p text:style-name="ifm_p_ifm">–  1 december 2025 rondom Steenderen; en</text:p>
      <text:p text:style-name="ifm_p_ifm">–  5 december 2025 rondom Emmeloord.</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23</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23</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3 november 2025, nr. WJZ/102390075, tot wijziging en intrekking van regelingen over beschermings- en bewakingszones vanwege hoogpathogene vogelgriep Dodewaard, Rees (Duitsland), Hummelo, Ravels (België), Toldijk, Steenderen en Emmeloor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7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Visserij, Voedselzekerheid en Natuur, van 13 november 2025, nr. WJZ/102390075, tot wijziging en intrekking van regelingen over beschermings- en bewakingszones vanwege hoogpathogene vogelgriep Dodewaard, Rees (Duitsland), Hummelo, Ravels (België), Toldijk, Steenderen en Emmeloord</meta:user-defined>
    <meta:user-defined meta:name="DCTERMS.W3CDTF/DCTERMS.available">2025-11-18</meta:user-defined>
  </office:meta>
</office:document-meta>
</file>