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0 november 2025 houdende intrekking van de Organisatie- en mandaatregeling beheer Kiesraad (KetenID WGK028545)
      </text:h>
      <text:p text:style-name="ifm_p_mt.7.4mm_ifm">De Minister van Binnenlandse Zaken en Koninkrijksrelaties,</text:p>
      <text:p text:style-name="ifm_p_mt.3.7mm_ifm">Gelet op de artikelen 10:3, 10:9, eerste lid, en 10:12 van de Algemene wet bestuursrech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Organisatie- en mandaatregeling beheer Kiesraad wordt ingetrokken.</text:p>
      <text:h text:style-name="ifm_p_font.bold_mt.5.08mm_page.keep-with-next_ifm" text:outline-level="2">ARTIKEL<text:s/>II<text:s/></text:h>
      <text:p text:style-name="ifm_p_mt.4.23mm_ifm">Deze regeling treedt in werking met ingang van 1 januari 2026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F.<text:s/>Rijkaart</text:p>
      <text:h text:style-name="ifm_p_font.bold_mt.5.08mm_page.break-before_ifm" text:outline-level="4">TOELICHTING</text:h>
      <text:p text:style-name="ifm_p_mt.4.23mm_ifm">Ten gevolge van de inwerkingtreding van de Wet kwaliteitsbevordering uitvoering verkiezingsproces (Stb. 2025, 270) per 1 januari 2026, zal de Kiesraad een eigen besluit omtrent het beheer en mandaat van de Kiesraad gaan vaststellen. Dit besluit komt in de plaats van de Organisatie- en mandaatregeling beheer Kiesraad, die met deze regeling dan ook wordt ingetrokken.</text:p>
      <text:p text:style-name="ifm_p_font.italic_mt.3.7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704</text:span><text:tab/>25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704</text:span><text:tab/>25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Binnenlandse Zaken en Koninkrijksrelaties van 20 november 2025 houdende intrekking van de Organisatie- en mandaatregeling beheer Kiesraad (KetenID WGK028545)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39704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70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geling van de Minister van Binnenlandse Zaken en Koninkrijksrelaties van 20 november 2025 houdende intrekking van de Organisatie- en mandaatregeling beheer Kiesraad (KetenID WGK028545)</meta:user-defined>
    <meta:user-defined meta:name="DCTERMS.W3CDTF/DCTERMS.available">2025-11-25</meta:user-defined>
  </office:meta>
</office:document-meta>
</file>