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medisch-specialistische zorg</text:h>
      <text:p text:style-name="ifm_p_font.italic_mt.7.4mm_ifm">WB/REG-2026-06</text:p>
      <text:p text:style-name="ifm_p_font.italic_ifm">Vastgesteld op 11 november 2025</text:p>
      <text:p text:style-name="ifm_p_mt.3.7mm_ifm">De Nederlandse Zorgautoriteit,</text:p>
      <text:p text:style-name="ifm_p_mt.3.7mm_ifm"><text:span text:style-name="ifm_span_font.italic_ifm">Overwegende dat:</text:span></text:p>
      <text:p text:style-name="ifm_p_ifm">•  de Autoriteit Persoonsgegevens (hierna de ‘AP’) aan de Nederlandse Zorgautoriteit (hierna: de NZa) heeft geadviseerd toe te lichten waarom en met welke grondslag, administratie- en declaratieverplichtingen zijn opgenomen in de regelingen;</text:p>
      <text:p text:style-name="ifm_p_ifm">•  de AP heeft geadviseerd dit in de artikelsgewijze toelichtingen van de regelingen op te nemen;</text:p>
      <text:p text:style-name="ifm_p_ifm">•  de AP heeft geadviseerd om de specificaties van de bij declaraties te verstrekken gegevens limitatief op te sommen;</text:p>
      <text:p text:style-name="ifm_p_ifm">•  de AP heeft geadviseerd om een grondslag op te nemen voor onderlinge gegevensverstrekking ten behoeve van de declaratie bij onderlinge dienstverlening;</text:p>
      <text:p text:style-name="ifm_p_ifm">•  dit wijzigingsbesluit erin voorziet bovengenoemde aanpassingen dan wel aanvullingen in de Regeling medisch-specialistische zorg te verwerken;</text:p>
      <text:p text:style-name="ifm_p_mt.3.7mm_ifm"><text:span text:style-name="ifm_span_font.italic_ifm">Gelet op:</text:span></text:p>
      <text:p text:style-name="ifm_p_ifm">•  de artikelen 35, 36, 37 en 38 van de Wet marktordening gezondheidszorg (Wmg);</text:p>
      <text:p text:style-name="ifm_p_ifm">•  de Beleidsregel Prestaties en tarieven medisch-specialistische zorg, met inachtneming van wijzigingsbesluit WB/REG-2026-01 en WB/REG-2026-02;</text:p>
      <text:p text:style-name="ifm_p_ifm">•  de Regeling medisch-specialistische zorg, met inachtneming van wijzigingsbesluit WB/REG-2026-01 en WB/REG-2026-02;</text:p>
      <text:p text:style-name="ifm_p_ifm">•  de Prestatie- en tariefbeschikking medisch-specialistische zorg, kenmerk TB/REG-26621-02;</text:p>
      <text:p text:style-name="ifm_p_mt.3.7mm_indent.0mm_ifm"><text:span text:style-name="ifm_span_font.italic_ifm">Besluit:</text:span></text:p>
      <text:h text:style-name="ifm_p_font.bold_mt.5.08mm_page.keep-with-next_ifm" text:outline-level="2">ARTIKEL<text:s/>I<text:s/></text:h>
      <text:p text:style-name="ifm_p_font.roman_mt.4.23mm_ifm">De Regeling medisch-specialistische zorg, zoals geldend vanaf 1 januari 2025, wordt gewijzigd als volgt:</text:p>
      <text:p text:style-name="ifm_p_mt.3.7mm_indent.no_ifm">A.</text:p>
      <text:p text:style-name="ifm_p_mt.3.7mm_ifm">Aan artikel 32, wordt een negende lid toegevoegd, luidende:</text:p>
      <text:section text:style-name="ifm_sect_mleft.5.1mm_ifm" text:name="d15e85">
        <text:p text:style-name="ifm_p_ifm">In het kader van onderlinge dienstverlening leveren de betrokken zorgaanbieders elkaar de daarvoor benodigde persoonsgegevens aan.</text:p>
      </text:section>
      <text:p text:style-name="ifm_p_mt.3.7mm_indent.no_ifm">B.</text:p>
      <text:p text:style-name="ifm_p_mt.3.7mm_ifm">In artikel 34d, derde lid, onderdeel d, vervalt ‘in ieder geval’.</text:p>
      <text:p text:style-name="ifm_p_mt.3.7mm_indent.no_ifm">C.</text:p>
      <text:p text:style-name="ifm_p_mt.3.7mm_ifm">In artikel 36, eerste lid, aanhef, vervalt ‘minimaal’.</text:p>
      <text:p text:style-name="ifm_p_mt.3.7mm_indent.no_ifm">D.</text:p>
      <text:p text:style-name="ifm_p_mt.3.7mm_ifm">In artikel 37, eerste lid, aanhef, vervalt ‘minimaal’.</text:p>
      <text:p text:style-name="ifm_p_mt.3.7mm_indent.no_ifm">E.</text:p>
      <text:p text:style-name="ifm_p_mt.3.7mm_ifm">Aan de artikelsgewijze toelichting ‘Algemeen’, worden paragraven toegevoegd, luidende:</text:p>
      <text:section text:style-name="ifm_sect_mleft.5.1mm_ifm" text:name="d15e109">
        <text:h text:style-name="ifm_p_font.italic_mt.5.08mm_page.keep-with-next_ifm" text:outline-level="5">Administratie-, declaratie- en transparan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section>
      <text:section text:style-name="ifm_sect_mleft.5.1mm_ifm" text:name="d15e145">
        <text:h text:style-name="ifm_p_font.italic_mt.5.08mm_page.keep-with-next_ifm" text:outline-level="5">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text:section>
      <text:h text:style-name="ifm_p_font.bold_mt.5.08mm_page.keep-with-next_ifm" text:outline-level="2">ARTIKEL<text:s/>II<text:s/></text:h>
      <text:p text:style-name="ifm_p_mt.4.23mm_ifm">Dit besluit treedt in werking met ingang van 1 januari 2026.</text:p>
      <text:p text:style-name="ifm_p_ifm">Met inachtneming van artikel 5, aanhef en onder d, van de Bekendmakingswet, zal dit besluit met toelichting in de Staatscourant worden gepubliceerd.</text:p>
      <text:p text:style-name="ifm_p_ifm">Indien de Staatscourant waarin dit besluit ingevolge artikel 5, aanhef en onder d, van de Bekendmakingswet, wordt geplaatst, wordt uitgegeven na 31 december 2025, treedt dit besluit in werking met ingang van de dag na de datum van uitgifte van de Staatscourant waarin dit besluit wordt geplaatst en werkt zij terug tot en met 1 januari 2026.</text:p>
      <text:p text:style-name="ifm_p_ifm">De regeling ligt ter inzage bij de NZa en is te raadplegen op www.nza.nl, alsmede op www.wetten.nl.</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Dit wijzigingsbesluit wijzigt per 1 januari 2026 de Beleidsregel Prestaties en tarieven medisch-specialistische zorg (BR) en de Regeling medisch-specialistische zorg (NR). De basis voor de BR en NR zoals geldend van 1 januari 2025 tot en met 31 december 2025, betreft respectievelijk de BR/REG-24102a en de NR/REG-2403a, met inachtneming van wijzigingsbesluiten WB/REG-2025-01 en WB/REG-2025-02.</text:p>
      <text:p text:style-name="ifm_p_mt.3.7mm_ifm">Het vaststellen en publiceren middels wijzigingsbesluit van alleen de wijzigingen betreft een aanpassing op de eerdere integrale vaststellingen en publicaties van de BR en NR en daarmee samenhangend de integrale intrekkingen van eerdere versies. Deze aanpassing, per 1 januari 2025, is in lijn met zowel een verbetering van het interne proces bij de Nederlandse Zorgautoriteit (NZa) specifiek voor de medisch-specialistische zorg, als een door de Staatscourant verzochte verbetering qua aanlevering van de regelgeving. Het vaststellen en publiceren van alleen de wijzigingen middels wijzigingsbesluit is geconsulteerd met de veldpartijen.</text:p>
      <text:p text:style-name="ifm_p_mt.3.7mm_ifm">De NZa vereenvoudigt hiermee de wijze waarop dbc-releases medisch-specialistische zorg worden vastgesteld en gepubliceerd naar vaststelling van alleen wijzigingen in de regelgeving, inclusief wijzigingen in de bijlagen. Dat gebeurt met dezelfde tijdigheid als waarop tot nu het volledige pakket aan regelgeving werd vastgesteld (a-release per 1 mei en b-release per 1 oktober). Bij het refereren aan wijzigingen in de regelgeving inclusief bijlagen, wordt gebruik gemaakt van het kenmerk van het wijzigingsbesluit behorende bij de onderliggende dbc-release.</text:p>
      <text:p text:style-name="ifm_p_mt.3.7mm_ifm">Naast de publicatie in de Staatscourant en via Sdu op Wetten.nl, biedt de NZa het dbc-pakket als volgt aan:</text:p>
      <text:p text:style-name="ifm_p_ifm">•  De integrale tekst voor BR en NR voor jaar t+1 (huidig jaar + 1) wordt één keer per jaar in december van jaar t, gepubliceerd op de website van de NZa. Voorafgaand aan de integrale publicatie in december, zijn de wijzigingen in de regels op 1 mei en 1 oktober geheel inzichtelijk via het wijzigingsbesluit en het document Verantwoording wijzigingen dbc-release op de website van de NZa.</text:p>
      <text:p text:style-name="ifm_p_ifm">•  Alle bijlagen in de regelgeving die aanbieders en zorgverzekeraars nodig hebben in het contracteerproces worden net als nu het geval is bij de a-release en de b-release gepubliceerd op de website van de NZa.</text:p>
      <text:p text:style-name="ifm_p_ifm">•  De bijlagen bij de BR en NR die geen deel uitmaken van de groep releasebestanden die bedoeld zijn om in te lezen in ICT-systemen worden één keer per jaar in december van jaar t, gepubliceerd op de website van de NZa.</text:p>
      <text:p text:style-name="ifm_p_ifm">•  Voor de bijlagen NR betreft dit: Indeling prestaties mondziekten, kaak- en aangezichtschirurgie naar productgroepen; Overzicht overige zorgproducten; Privacyverklaring; Sjabloon standaardprijslijst; Toelichting regels afleiding.</text:p>
      <text:p text:style-name="ifm_p_ifm">•  Voor de Bijlage BR betreft dit: Totstandkoming tarieven. Deze Bijlage is algemener van opzet gemaakt. De informatie die specifiek op het nieuwe releasejaar van toepassing is, is verhuisd naar het document Verantwoording wijzigingen dbc-release.</text:p>
      <text:p text:style-name="ifm_p_ifm">•  De bestanden die gebruikt worden voor verwerking van releases in ICT-systemen (waaronder de Tarieven Tabel en Zorgactiviteiten Tabel) worden gepubliceerd op 1 mei en 1 oktober op de website van de NZ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652</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652</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Regeling medisch-specialistische 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6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houdende wijziging van de Regeling medisch-specialistische zorg</meta:user-defined>
    <meta:user-defined meta:name="DCTERMS.alternative"/>
    <meta:user-defined meta:name="DCTERMS.W3CDTF/OVERHEIDop.datumOndertekening">2025-11-11</meta:user-defined>
    <meta:user-defined meta:name="DCTERMS.W3CDTF/DCTERMS.available">2025-11-27</meta:user-defined>
    <meta:user-defined meta:name="OVERHEIDop.Ruimtelijkplan/OVERHEIDop.bekendmakingBetreffendePlan"/>
  </office:meta>
</office:document-meta>
</file>