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camerasysteem langs de Europaweg Zuid te Nieuwdorp</text:p>
            <text:p text:style-name="common-al">Zaaknummer: Z2025-001593</text:p>
            <text:p text:style-name="common-al">DSO nummer: 20251107002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93</meta:user-defined>
    <meta:user-defined meta:name="DCTERMS.abstract">het plaatsen van een camerasysteem langs de Europaweg Zuid te Nieuwdorp</meta:user-defined>
    <dc:language>nl</dc:language>
    <meta:user-defined meta:name="OVERHEIDop.locatietype/OVERHEIDop.gebiedsmarkering">Punt</meta:user-defined>
    <meta:user-defined meta:name="DC.title">Aanvraag omgevingsvergunning beperkingengebiedactiviteit hoofdspoorwe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651</meta:user-defined>
    <meta:user-defined meta:name="OVERHEIDop.StcrtID/DC.identifier">stcrt-2025-39651</meta:user-defined>
    <meta:user-defined meta:name="OVERHEIDop.versieInformatie"/>
  </office:meta>
</office:document-meta>
</file>