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thv kruising Reigerpad Sluishoek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hv kruising Reigerpad Sluishoek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2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2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20</meta:user-defined>
    <meta:user-defined meta:name="DCTERMS.abstract">Omgevingsmelding Gemeente Meierijstad aanleggen verkeersplateau ter hoogte van de kruising  van het Reigerpad met de  Sluishoek te Veg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thv kruising Reigerpad Sluishoek Vegh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624</meta:user-defined>
    <meta:user-defined meta:name="OVERHEIDop.StcrtID/DC.identifier">stcrt-2025-39624</meta:user-defined>
    <meta:user-defined meta:name="OVERHEIDop.versieInformatie"/>
  </office:meta>
</office:document-meta>
</file>