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12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1210 en kenmerk RWS-2025/30787 I betreft het veranderen/herinrichten van de Bilderdijkstraat te Zwijndrecht, parallel aan de rijksweg A16 rechts, tussen hmp 3,4 en 3,8 ten behoeve van het project Diztrikt, deelgebied De Bostuinen, in de gemeente Zwijndrecht. Het besluit is ten behoeve van de gemeente Zwijndrecht.<text:span text:style-name="nadrukvet"/></text:p>
            <text:p text:style-name="common-al">
            <text:span text:style-name="nadrukvet">Terinzagelegging</text:span>
          </text:p>
            <text:p text:style-name="common-al">Het besluit, met bijbehorende stukken, is van 18-11-2025 tot 01-01-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2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62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62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210</meta:user-defined>
    <meta:user-defined meta:name="DCTERMS.abstract">Omgevingsvergunning Gemeente Zwijndrecht herinrichting Bilderdijkstraat parallel aan rijksweg A16 rechts tussen hmp 3,4 en 3,8</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1210</meta:user-defined>
    <meta:user-defined meta:name="DCTERMS.W3CDTF/DCTERMS.available">2025-11-18</meta:user-defined>
    <meta:user-defined meta:name="DCTERMS.W3CDTF/OVERHEIDop.jaargang">2025</meta:user-defined>
    <meta:user-defined meta:name="OVERHEIDop.publicationIssue">39623</meta:user-defined>
    <meta:user-defined meta:name="OVERHEIDop.StcrtID/DC.identifier">stcrt-2025-39623</meta:user-defined>
    <meta:user-defined meta:name="OVERHEIDop.versieInformatie"/>
  </office:meta>
</office:document-meta>
</file>