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2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2 november 2025, kenmerk 2025-3138995/IT2098038, houdende de verlenging van de verleende vrijstelling voor het afleveren van een geneesmiddel zonder handelsvergunning in Nederland vanwege een tekort aan Isoniazide Costero 200 mg, tabletten (RVG 5207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Isoniazide Costero 200 mg, tabletten (RVG 52072) heeft eerder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p text:style-name="ifm_p_mt.3.7mm_ifm">Bij besluit van kenmerk 2025-3124931/IT2098038 (stcrt-2025-307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Isoniazide Costero 200 mg, tabletten (RVG 52072)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niazide Costero 200 mg, tabletten (RVG 52072),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2 december 2025 en wordt per heden verlengd onder de volgende voorwaarden:</text:p>
      <text:p text:style-name="ifm_p_ifm">•  in nadere afstemming met het CBG is deze toestemming van toepassing voor de indicaties: Behandeling van tuberculose in combinatie met andere tuberculostatica.</text:p>
      <text:p text:style-name="ifm_p_ifm">Profylaxe van tuberculose als monotherapie bij personen bij wie zich een der volgende situaties voordoet:</text:p>
      <text:p text:style-name="ifm_p_ifm">–  grote kans op infectie is aanwezig maar een dergelijke infectie is (nog) niet aantoonbaar</text:p>
      <text:p text:style-name="ifm_p_ifm">–  besmetting heeft aantoonbaar plaatsgevonden maar manifeste ziektesymptomen zijn nog niet aanwezig</text:p>
      <text:p text:style-name="ifm_p_ifm">–  inadequate medicamenteuze behandeling van tuberculose in de anamnese</text:p>
      <text:p text:style-name="ifm_p_ifm">–  toevallig gevonden longafwijkingen en positieve tuberculinereactie die wijzen op een vroeger doorgemaakte tuberculos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Isoniazide Costero 200 mg, tabletten (RVG 52072) weer voldoende voorradig zal zijn om in de behoeften van patiënten te kunnen voorzien. Mede op grond daarvan besluit de inspectie dat de vrijstelling vooralsnog wordt verleend tot en met uiterlijk 31 maart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20</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20</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2 november 2025, kenmerk 2025-3138995/IT2098038, houdende de verlenging van de verleende vrijstelling voor het afleveren van een geneesmiddel zonder handelsvergunning in Nederland vanwege een tekort aan Isoniazide Costero 200 mg, tabletten (RVG 5207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6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2 november 2025, kenmerk 2025-3138995/IT2098038, houdende de verlenging van de verleende vrijstelling voor het afleveren van een geneesmiddel zonder handelsvergunning in Nederland vanwege een tekort aan Isoniazide Costero 200 mg, tabletten (RVG 52072)</meta:user-defined>
    <meta:user-defined meta:name="DCTERMS.alternative"/>
    <meta:user-defined meta:name="DCTERMS.W3CDTF/OVERHEIDop.datumOndertekening">2025-11-12</meta:user-defined>
    <meta:user-defined meta:name="DCTERMS.W3CDTF/DCTERMS.available">2025-11-18</meta:user-defined>
    <meta:user-defined meta:name="OVERHEIDop.Ruimtelijkplan/OVERHEIDop.bekendmakingBetreffendePlan"/>
  </office:meta>
</office:document-meta>
</file>