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16 bedrijfsunits aan de Gouderakstraat te Rotterdam.</text:p>
            <text:p text:style-name="common-al">Besluit: verleend</text:p>
            <text:p text:style-name="common-al">Verzonden naar aanvrager op: 13/11/25</text:p>
            <text:p text:style-name="common-al">Zaaknummer: Z2025-000927</text:p>
            <text:p text:style-name="common-al">DSO nummer: 202507030101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61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61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61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27</meta:user-defined>
    <meta:user-defined meta:name="DCTERMS.abstract">het realiseren van 16 bedrijfsunits aan de Gouderakstraat 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1-17</meta:user-defined>
    <meta:user-defined meta:name="DCTERMS.W3CDTF/OVERHEIDop.jaargang">2025</meta:user-defined>
    <meta:user-defined meta:name="OVERHEIDop.publicationIssue">39615</meta:user-defined>
    <meta:user-defined meta:name="OVERHEIDop.StcrtID/DC.identifier">stcrt-2025-39615</meta:user-defined>
    <meta:user-defined meta:name="OVERHEIDop.versieInformatie"/>
  </office:meta>
</office:document-meta>
</file>