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3.7mm_page.keep-with-next_ifm" style:family="paragraph" style:name="ifm_p_font.bold_mt.3.7mm_page.keep-with-next_ifm" style:parent-style-name="Basis">
      <style:paragraph-properties fo:margin-top="3.7mm" fo:keep-with-next="always"/>
      <style:text-properties fo:font-weight="bold"/>
    </style:style>
    <style:style style:class="text" style:display-name="ifm_span_font.bold_mt.1.02mm_ifm" style:family="text" style:name="ifm_span_font.bold_mt.1.02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9607-n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9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 publicatie Besluit van de Staatssecretaris van Financiën van 17 december 2025, nr. 2025-25247 tot wijziging van het Besluit van 5 juli 2010, nr. DGB2010/872M, Stcrt. 2010, nr. 10782</text:h>
      <text:p text:style-name="ifm_p_mt.3.7mm_ifm">(<text:span text:style-name="ifm_span_font.bold_mt.1.02mm_ifm">Besluit van 17 december 2025, nr. 2025-25247)</text:span></text:p>
      <text:p text:style-name="ifm_p_mt.3.7mm_ifm">Op 24 december 2025 is in de Staatscourant 2025, nr. 39607 het Besluit van de Staatssecretaris van Financiën van 17 december 2025, nr. 2025-25247 tot wijziging van het Besluit van 5 juli 2010, nr. DGB2010/872M, Stcrt. 2010, nr. 10782 gepubliceerd.</text:p>
      <text:p text:style-name="ifm_p_mt.3.7mm_ifm">In deze publicatie wordt in de titel van het besluit en in Artikel I verwezen naar het besluit van 5 juli 2010, nr. DGB2010/872M met een onjuist nummer van de Staatscourant (Stcrt. 2010, nr. 10782). Het juiste nummer moet zijn Stcrt. 2010, nr. 10783.</text:p>
      <text:p text:style-name="ifm_p_mt.3.7mm_ifm">De titel van het besluit wordt daarom aangepast en komt als volgt te luiden.</text:p>
      <text:p text:style-name="ifm_p_mt.3.7mm_ifm">Besluit van de Staatssecretaris van Financiën van 17 december 2025, nr. 2025-25247 tot wijziging van het Besluit van 5 juli 2010, nr. DGB2010/872M, Stcrt. 2010, nr. 10783</text:p>
      <text:h text:style-name="ifm_p_font.bold_mt.3.7mm_page.keep-with-next_ifm" text:outline-level="2">ARTIKEL I WIJZIGINGEN</text:h>
      <text:p text:style-name="ifm_p_mt.3.7mm_ifm">In dit artikel wordt in de eerste zin het nummer van de Staatscourant aangepast zodat de eerste zin als volgt komt te luiden.</text:p>
      <text:p text:style-name="ifm_p_mt.3.7mm_ifm">Het besluit van 5 juli 2010, nr. DGB2010/872M, Stcrt. 2010, nr. 10783, laatstelijk gewijzigd 29 maart 2018, wordt als volgt gewijzigd: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39607-n1</text:span><text:tab/>29 decem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39607-n1</text:span><text:tab/>29 decem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ctificatie publicatie Besluit van de Staatssecretaris van Financiën van 17 december 2025, nr. 2025-25247 tot wijziging van het Besluit van 5 juli 2010, nr. DGB2010/872M, Stcrt. 2010, nr. 10782</dc:title>
    <meta:user-defined meta:name="OVERHEID.Ministerie/DCTERMS.publisher">Ministerie van Binnenlandse Zaken en Koninkrijksrelaties</meta:user-defined>
    <meta:user-defined meta:name="OVERHEID.Ministerie/DC.creator">Ministerie van Financiën</meta:user-defined>
    <meta:user-defined meta:name="OVERHEIDop.configuratie">https://repository.officiele-overheidspublicaties.nl/MasterConfiguraties/MC-OEP-StcrtBvasAnderBvas-Web/1.28/xml/MC-OEP-StcrtBvasAnderBvas-Web.xml</meta:user-defined>
    <meta:user-defined meta:name="OVERHEIDop.steltVast"/>
    <meta:user-defined meta:name="OVERHEIDop.StcrtID/DC.identifier">stcrt-2025-39607-n1</meta:user-defined>
    <meta:user-defined meta:name="OVERHEIDop.datumEindeReactietermijn"/>
    <meta:user-defined meta:name="OVERHEIDop.Rubriek/DC.type">ander besluit van algemene strekking</meta:user-defined>
    <meta:user-defined meta:name="OVERHEIDop.ketenID"/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9607</meta:user-defined>
    <meta:user-defined meta:name="DCTERMS.W3CDTF/OVERHEIDop.jaargang">2025</meta:user-defined>
    <meta:user-defined meta:name="OVERHEIDop.versieInformatie">Rectificat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Financiën | Belasting</meta:user-defined>
    <meta:user-defined meta:name="DC.title">Rectificatie publicatie Besluit van de Staatssecretaris van Financiën van 17 december 2025, nr. 2025-25247 tot wijziging van het Besluit van 5 juli 2010, nr. DGB2010/872M, Stcrt. 2010, nr. 10782</meta:user-defined>
    <meta:user-defined meta:name="DCTERMS.alternative"/>
    <meta:user-defined meta:name="OVERHEIDop.versienummer">n1</meta:user-defined>
    <meta:user-defined meta:name="DCTERMS.W3CDTF/OVERHEIDop.datumOndertekening">2025-12-17</meta:user-defined>
    <meta:user-defined meta:name="DCTERMS.W3CDTF/DCTERMS.available">2025-12-29</meta:user-defined>
    <meta:user-defined meta:name="OVERHEIDop.Ruimtelijkplan/OVERHEIDop.bekendmakingBetreffendePlan"/>
  </office:meta>
</office:document-meta>
</file>