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 </text:span>
          </text:p>
            <text:list text:style-name="id1-3-2-1-1-2">
              <text:list-item text:style-override="id1-3-2-1-1-2-1">
                <text:number>-</text:number>
                <text:p text:style-name="al">Bevoegd gezag: Een overeenkomstig artikel 2 Scheepvaartverkeerswet aangewezen beheerder van een scheepvaartweg. </text:p>
              </text:list-item>
              <text:list-item text:style-override="id1-3-2-1-1-2-2">
                <text:number>-</text:number>
                <text:p text:style-name="al">Opsporingsambtenaar: Een persoon aangewezen door het bevoegd gezag belast met opsporing.</text:p>
              </text:list-item>
            </text:list>
            <text:p text:style-name="common-al">
            <text:span text:style-name="nadrukondlijn">Gelet op: </text:span>
          </text:p>
            <text:list text:style-name="id1-3-2-1-1-4">
              <text:list-item text:style-override="id1-3-2-1-1-4-1">
                <text:number>●</text:number>
                <text:p text:style-name="al">Artikel 32 lid 1 van de Scheepvaartverkeerswet, waarin is bepaald dat het bevoegd gezag de in overeenstemmí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 </text:span>
          </text:p>
            <text:p text:style-name="common-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common-al">
            <text:span text:style-name="nadrukondlijn">Besluit: </text:span>
          </text:p>
            <text:list text:style-name="id1-3-2-1-1-8">
              <text:list-item text:style-override="id1-3-2-1-1-8-1">
                <text:number>●</text:number>
                <text:p text:style-name="al">Buitengewoon opsporingsambtenaren werkzaam in Domein l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íng domeinen buitengewoon opsporingsambtenaar (zie Domein l onder 2); </text:p>
              </text:list-item>
              <text:list-item text:style-override="id1-3-2-1-1-8-2">
                <text:number>●</text:number>
                <text:p text:style-name="al">Buitengewoon opsporingsambtenaren werkzaam in Domein II (Milieu, Welzijn en lnfrastructuur) aan te wijzen als opsporingsambtenaar voor de Scheepsvaartverkeerswet voor zover de opsporing ten aanzien van Domein II (groen) uitsluitend betrekking heeft op, of ten dienste staat aan de bescherming van de natuur, met dien verstande en onder de voorwaarden dat: </text:p>
                <text:list text:style-name="id1-3-2-1-1-8-2-3">
                  <text:list-item text:style-override="id1-3-2-1-1-8-2-3-1">
                    <text:number>-</text:number>
                    <text:p text:style-name="al">handhaving op wateren die vallen onder het Aanwijzingsbesluit van het desbetreffende bevoegd gezag, plaatsvindt in overleg en met goedkeuring van dat bevoegd gezag; </text:p>
                  </text:list-item>
                  <text:list-item text:style-override="id1-3-2-1-1-8-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1-1-8-2-3-3">
                    <text:number>-</text:number>
                    <text:p text:style-name="al">alle in dit verband eerder genomen Aanwijzingsbesluiten door het betreffende bevoegd gezag met betrekking tot de Scheepvaartverkeerswet worden ingetrokken.</text:p>
                  </text:list-item>
                </text:list>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Deze aanwijzing heeft een geldigheidsduur tot 1 november 2027.</text:p>
            <text:p text:style-name="common-al">Het college van burgemeester en wethouders van de gemeente Haarlem,</text:p>
            <text:p text:style-name="common-al">Drs. J. Wienen, Burgemeester</text:p>
            <text:p text:style-name="common-al">
            <text:span text:style-name="nadrukondlijn">Toelichting</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íe feit(en) als voortgezette bevoegdheid/-heden worden meegenomen. Ook dit dient duidelijk te worden weergegeven in het proces-verbaal. Het vorenstaande verhoogt de efficiëntie, doch dient geen doel op zich te zijn. </text:p>
            <text:p text:style-name="common-al">Er kan alleen op feitnummers worden geschreven die door het Openbaar Ministerie zijn toegewezen. l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 </text:p>
            <text:p text:style-name="common-al">Het (wederom) bevoegd kunnen schrijven op waterfeiten houdt niet in dat buitengewoon </text:p>
            <text:p text:style-name="common-al">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ln dat kader kan het juridisch zinvol zijn om de zorgplicht mee te nemen. </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 </text:p>
            <text:p text:style-name="common-al">Volledigheidshalve, nadat het bevoegde gezag u of uw buitengewoon opsporingsambtenaren heeft aangewezen, dient deze bevoegdheid te worden gepubliceerd in de Staatscourant. ls er sprake van meerdere bevoegde gezagen, dan dienen ook deze toegewezen bevoegdheden te worden gepubliceerd in voornoemde Staatscourant. Nadat voldaan is aan deze vereisten, is er (weer) sprake van bevoegdheid tot het schrijven op bepaalde waterfeiten. </text:p>
            <text:p text:style-name="last-al">De opstellers van dit Aanwijzingsbesluit kunnen — indien dit nodig wordt geacht — een limitatieve opsomming geven van waterfeiten waarvoor de buitengewoon opsporingsambtenaren van zowel Domein l als die van Domein II (groen) mogen schrijven. Vooralsnog volstaat hetgeen in het Aanwijzingsbesluit is opgenomen als begrenz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arlem</meta:user-defined>
    <meta:user-defined meta:name="OVERHEID.TaxonomieBeleidsagendaDecentraal/OVERHEID.category">Bestuu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svaartverkeerswet voor Domein II</meta:user-defined>
    <meta:user-defined meta:name="DCTERMS.W3CDTF/DCTERMS.available">2025-11-19</meta:user-defined>
    <meta:user-defined meta:name="DCTERMS.W3CDTF/OVERHEIDop.jaargang">2025</meta:user-defined>
    <meta:user-defined meta:name="OVERHEIDop.publicationIssue">39596</meta:user-defined>
    <meta:user-defined meta:name="OVERHEIDop.StcrtID/DC.identifier">stcrt-2025-39596</meta:user-defined>
    <meta:user-defined meta:name="OVERHEIDop.versieInformatie"/>
  </office:meta>
</office:document-meta>
</file>